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margin-bottom="0.0625in" fo:line-height="100%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ableColumn35" style:family="table-column">
      <style:table-column-properties style:column-width="0.8159in" style:use-optimal-column-width="false"/>
    </style:style>
    <style:style style:name="TableColumn36" style:family="table-column">
      <style:table-column-properties style:column-width="0.8208in" style:use-optimal-column-width="false"/>
    </style:style>
    <style:style style:name="TableColumn37" style:family="table-column">
      <style:table-column-properties style:column-width="0.8298in" style:use-optimal-column-width="false"/>
    </style:style>
    <style:style style:name="TableColumn38" style:family="table-column">
      <style:table-column-properties style:column-width="0.0104in" style:use-optimal-column-width="false"/>
    </style:style>
    <style:style style:name="TableColumn39" style:family="table-column">
      <style:table-column-properties style:column-width="1.059in" style:use-optimal-column-width="false"/>
    </style:style>
    <style:style style:name="TableColumn40" style:family="table-column">
      <style:table-column-properties style:column-width="0.4847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0194in" style:use-optimal-column-width="false"/>
    </style:style>
    <style:style style:name="TableColumn43" style:family="table-column">
      <style:table-column-properties style:column-width="0.4687in" style:use-optimal-column-width="false"/>
    </style:style>
    <style:style style:name="TableColumn44" style:family="table-column">
      <style:table-column-properties style:column-width="0.1923in" style:use-optimal-column-width="false"/>
    </style:style>
    <style:style style:name="TableColumn45" style:family="table-column">
      <style:table-column-properties style:column-width="0.325in" style:use-optimal-column-width="false"/>
    </style:style>
    <style:style style:name="TableColumn46" style:family="table-column">
      <style:table-column-properties style:column-width="0.2569in" style:use-optimal-column-width="false"/>
    </style:style>
    <style:style style:name="TableColumn47" style:family="table-column">
      <style:table-column-properties style:column-width="0.6847in" style:use-optimal-column-width="false"/>
    </style:style>
    <style:style style:name="TableColumn48" style:family="table-column">
      <style:table-column-properties style:column-width="0.0937in" style:use-optimal-column-width="false"/>
    </style:style>
    <style:style style:name="TableColumn49" style:family="table-column">
      <style:table-column-properties style:column-width="1.2993in" style:use-optimal-column-width="false"/>
    </style:style>
    <style:style style:name="Table34" style:family="table">
      <style:table-properties style:width="7.4597in" style:rel-width="100%" fo:margin-left="0in" table:align="left"/>
    </style:style>
    <style:style style:name="TableRow50" style:family="table-row">
      <style:table-row-properties style:min-row-height="0.3729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55" style:parent-style-name="內文" style:family="paragraph">
      <style:paragraph-properties style:snap-to-layout-grid="false" fo:line-height="100%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67" style:parent-style-name="內文" style:family="paragraph">
      <style:paragraph-properties style:snap-to-layout-grid="false" fo:line-height="100%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84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85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86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C00000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11pt" style:font-size-asian="11pt"/>
    </style:style>
    <style:style style:name="T89" style:parent-style-name="預設段落字型" style:family="text">
      <style:text-properties style:font-name="標楷體" style:font-name-asian="標楷體" fo:color="#C00000" fo:font-size="10pt" style:font-size-asian="10pt"/>
    </style:style>
    <style:style style:name="P90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105" style:parent-style-name="內文" style:family="paragraph">
      <style:paragraph-properties fo:text-align="center" fo:margin-top="0.0833in" style:line-height-at-least="0in" fo:margin-left="0.1972in" fo:margin-right="0.3937in">
        <style:tab-stops/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min-row-height="0.27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justify" style:vertical-align="auto" fo:margin-top="0.0833in" style:line-height-at-least="0in" fo:margin-right="0.00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8" style:parent-style-name="內文" style:family="paragraph">
      <style:paragraph-properties style:vertical-align="auto" fo:margin-top="0.0833in" style:line-height-at-least="0in" fo:margin-right="0.002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21" style:family="table-row">
      <style:table-row-properties style:min-row-height="0.2666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line-height="100%" fo:margin-left="0.0833in" fo:margin-right="0.0833in">
        <style:tab-stops>
          <style:tab-stop style:type="left" style:position="0.7819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justify" style:vertical-align="auto" fo:margin-top="0.0833in" style:line-height-at-least="0in" fo:margin-right="0.00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28" style:family="table-row">
      <style:table-row-properties style:min-row-height="0.3756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margin-top="0.1125in" fo:margin-bottom="0.0875in" fo:line-height="100%" fo:margin-left="0.0333in">
        <style:tab-stops>
          <style:tab-stop style:type="left" style:position="1.4881in"/>
        </style:tab-stops>
      </style:paragraph-properties>
      <style:text-properties style:font-name="Arial" style:font-name-asian="標楷體" style:font-name-complex="Arial" style:font-size-complex="12pt"/>
    </style:style>
    <style:style style:name="TableRow146" style:family="table-row">
      <style:table-row-properties style:min-row-height="0.387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152" style:family="table-row">
      <style:table-row-properties style:min-row-height="0.2284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fo:line-height="100%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 fo:line-height="100%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 fo:line-height="100%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69" style:family="table-row">
      <style:table-row-properties style:min-row-height="0.4722in" style:use-optimal-row-height="false"/>
    </style:style>
    <style:style style:name="P17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start" fo:line-height="0.1805in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P181" style:parent-style-name="內文" style:family="paragraph">
      <style:paragraph-properties style:snap-to-layout-grid="false" fo:text-align="start" fo:margin-top="0.05in" fo:line-height="0.1805in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ableRow183" style:family="table-row">
      <style:table-row-properties style:min-row-height="0.2805in" style:use-optimal-row-height="false"/>
    </style:style>
    <style:style style:name="P184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start" fo:margin-top="0.05in" fo:line-height="0.1805in"/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style:snap-to-layout-grid="false" fo:text-align="start" fo:margin-top="0.05in" fo:line-height="0.1805in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ableRow196" style:family="table-row">
      <style:table-row-properties style:min-row-height="0.2472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19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 fo:line-height="100%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 fo:line-height="100%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 fo:line-height="100%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 fo:line-height="0.1805in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217" style:family="table-row">
      <style:table-row-properties style:min-row-height="0.1861in" style:use-optimal-row-height="false"/>
    </style:style>
    <style:style style:name="P218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start" fo:line-height="0.1805in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P228" style:parent-style-name="內文" style:family="paragraph">
      <style:paragraph-properties style:snap-to-layout-grid="false" fo:text-align="start" fo:margin-top="0.05in" fo:line-height="0.1805in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ableRow230" style:family="table-row">
      <style:table-row-properties style:min-row-height="0.4722in" style:use-optimal-row-height="false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start" fo:line-height="0.1805in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P241" style:parent-style-name="內文" style:family="paragraph">
      <style:paragraph-properties style:snap-to-layout-grid="false" fo:text-align="start" fo:margin-top="0.05in" fo:line-height="0.1805in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ableRow243" style:family="table-row">
      <style:table-row-properties style:min-row-height="0.1479in" style:use-optimal-row-height="false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start" fo:line-height="0.1805in"/>
    </style:style>
    <style:style style:name="T253" style:parent-style-name="預設段落字型" style:family="text">
      <style:text-properties style:font-name="Arial" style:font-name-asian="標楷體" style:font-name-complex="Arial" style:font-size-complex="12pt"/>
    </style:style>
    <style:style style:name="P254" style:parent-style-name="內文" style:family="paragraph">
      <style:paragraph-properties style:snap-to-layout-grid="false" fo:text-align="start" fo:line-height="0.1805in"/>
      <style:text-properties style:font-name="Arial" style:font-name-asian="標楷體" style:font-name-complex="Arial" style:font-size-complex="12pt"/>
    </style:style>
    <style:style style:name="TableRow255" style:family="table-row">
      <style:table-row-properties style:min-row-height="0.0402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margin-top="0.125in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Row262" style:family="table-row">
      <style:table-row-properties style:min-row-height="0.2041in" style:use-optimal-row-height="false"/>
    </style:style>
    <style:style style:name="P263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 fo:margin-bottom="0.0625in" style:line-height-at-least="0.1388in"/>
      <style:text-properties style:font-name="Arial" style:font-name-asian="標楷體" style:font-name-complex="Arial" fo:font-weight="bold" style:font-weight-asian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margin-top="0.125in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Row268" style:family="table-row">
      <style:table-row-properties style:min-row-height="0.0784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justify" fo:line-height="0.1944in" fo:margin-left="0.1687in" fo:text-indent="-0.1687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275" style:family="table-row">
      <style:table-row-properties style:min-row-height="0.0486in" style:use-optimal-row-height="false"/>
    </style:style>
    <style:style style:name="P276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Row281" style:family="table-row">
      <style:table-row-properties style:min-row-height="0.0402in" style:use-optimal-row-height="false"/>
    </style:style>
    <style:style style:name="P282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Row287" style:family="table-row">
      <style:table-row-properties style:min-row-height="0.0402in" style:use-optimal-row-height="false"/>
    </style:style>
    <style:style style:name="P288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293" style:family="table-row">
      <style:table-row-properties style:min-row-height="0.0402in" style:use-optimal-row-height="false"/>
    </style:style>
    <style:style style:name="P294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299" style:family="table-row">
      <style:table-row-properties style:min-row-height="0.0402in" style:use-optimal-row-height="false"/>
    </style:style>
    <style:style style:name="P300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305" style:family="table-row">
      <style:table-row-properties style:min-row-height="0.475in" style:use-optimal-row-height="false"/>
    </style:style>
    <style:style style:name="P306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P309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Row310" style:family="table-row">
      <style:table-row-properties style:min-row-height="0.2854in"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P315" style:parent-style-name="頁首" style:family="paragraph">
      <style:paragraph-properties fo:margin-top="0.0138in" style:line-height-at-least="0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22" style:parent-style-name="頁首" style:family="paragraph">
      <style:paragraph-properties fo:text-align="end" fo:margin-top="0.0138in" style:line-height-at-least="0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8" style:parent-style-name="頁首" style:family="paragraph">
      <style:paragraph-properties fo:break-before="page" fo:text-align="center" style:line-height-at-least="0in"/>
      <style:text-properties fo:font-size="1pt" style:font-size-asian="1pt" style:font-size-complex="1pt"/>
    </style:style>
    <style:style style:name="P329" style:parent-style-name="內文" style:family="paragraph">
      <style:paragraph-properties style:snap-to-layout-grid="false" fo:text-align="center" style:vertical-align="auto" fo:margin-bottom="0.0625in" fo:line-height="100%"/>
    </style:style>
    <style:style style:name="T330" style:parent-style-name="預設段落字型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Arial" style:font-name-asian="標楷體" fo:letter-spacing="-0.0055in"/>
    </style:style>
    <style:style style:name="T333" style:parent-style-name="預設段落字型" style:family="text">
      <style:text-properties style:font-name="Arial" style:font-name-asian="標楷體" fo:letter-spacing="-0.0055in"/>
    </style:style>
    <style:style style:name="T334" style:parent-style-name="預設段落字型" style:family="text">
      <style:text-properties style:font-name="Arial" style:font-name-asian="標楷體" fo:letter-spacing="-0.0055in"/>
    </style:style>
    <style:style style:name="T335" style:parent-style-name="預設段落字型" style:family="text">
      <style:text-properties style:font-name="Arial" style:font-name-asian="標楷體" fo:letter-spacing="-0.0055in"/>
    </style:style>
    <style:style style:name="T336" style:parent-style-name="預設段落字型" style:family="text">
      <style:text-properties style:font-name="Arial" style:font-name-asian="標楷體" fo:letter-spacing="-0.0055in"/>
    </style:style>
    <style:style style:name="T337" style:parent-style-name="預設段落字型" style:family="text">
      <style:text-properties style:font-name="Arial" style:font-name-asian="標楷體" fo:letter-spacing="-0.0055in"/>
    </style:style>
    <style:style style:name="P338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>
        <style:tab-stops>
          <style:tab-stop style:type="left" style:position="2.118in"/>
        </style:tab-stops>
      </style:paragraph-properties>
    </style:style>
  </office:automatic-styles>
  <office:body>
    <office:text text:use-soft-page-breaks="true">
      <text:p text:style-name="P1"><text:span text:style-name="T19">高雄</text:span><text:span text:style-name="T20">銀行</text:span><text:span text:style-name="T21">「</text:span><text:span text:style-name="T22">11</text:span><text:span text:style-name="T23">4</text:span><text:span text:style-name="T24">年</text:span><text:span text:style-name="T25">實習生計</text:span><text:span text:style-name="T26">畫</text:span><text:span text:style-name="T27">」</text:span><text:span text:style-name="T28">個人資料表</text:span><text:span text:style-name="T29">及自</text:span><text:span text:style-name="T30">傳</text:span><text:span text:style-name="T31">(</text:span><text:span text:style-name="T32">分行櫃檯組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報名地區</text:p>
          </table:table-cell>
          <table:table-cell table:style-name="TableCell53" table:number-columns-spanned="8">
            <text:p text:style-name="P54">請依下列擇一地區並填寫以下順序意願：</text:p>
            <text:p text:style-name="P55"><text:span text:style-name="T56">( <text:s/>)</text:span><text:span text:style-name="T57">北部地區</text:span><text:span text:style-name="T58">(</text:span><text:span text:style-name="T59">□台北市及新北市</text:span><text:span text:style-name="T60">、</text:span><text:span text:style-name="T61">□</text:span><text:span text:style-name="T62">桃園</text:span><text:span text:style-name="T63">、</text:span><text:span text:style-name="T64">□</text:span><text:span text:style-name="T65">新竹</text:span><text:span text:style-name="T66">)</text:span></text:p>
            <text:p text:style-name="P67"><text:span text:style-name="T68">( <text:s/>)</text:span><text:span text:style-name="T69">南部地區</text:span><text:span text:style-name="T70">(</text:span><text:span text:style-name="T71">□</text:span><text:span text:style-name="T72">台南、</text:span><text:span text:style-name="T73">□</text:span><text:span text:style-name="T74">高雄、</text:span><text:span text:style-name="T75">□</text:span><text:span text:style-name="T76">屏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實習期程</text:p>
          </table:table-cell>
          <table:covered-table-cell/>
          <table:table-cell table:style-name="TableCell79" table:number-columns-spanned="3">
            <text:p text:style-name="P80"/>
            <text:p text:style-name="內文"><text:span text:style-name="T81">□半年制</text:span></text:p>
          </table:table-cell>
          <table:covered-table-cell/>
          <table:covered-table-cell/>
          <table:table-cell table:style-name="TableCell82" table:number-rows-spanned="2">
            <text:p text:style-name="P83"/>
            <text:p text:style-name="P84"/>
            <text:p text:style-name="P85">正面半身</text:p>
            <text:p text:style-name="P86"><text:span text:style-name="T87">脫帽</text:span><text:span text:style-name="T88">彩色</text:span><text:span text:style-name="T89">大頭照</text:span>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姓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出生年月日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性別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交通工具</text:span></text:p>
          </table:table-cell>
          <table:table-cell table:style-name="TableCell110" table:number-columns-spanned="6">
            <text:p text:style-name="P111"><text:span text:style-name="T112">□汽車□機車□大眾交通工具</text:span><text:span text:style-name="T113">（可複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 table:number-rows-spanned="2">
            <text:p text:style-name="P115">電子郵件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/>
            <text:p text:style-name="P118"><text:span text:style-name="T119">(請盡量提供學校以外之電子郵件</text:span><text:span text:style-name="T120">信箱)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兵役狀況</text:p>
          </table:table-cell>
          <table:table-cell table:style-name="TableCell124" table:number-columns-spanned="6">
            <text:p text:style-name="P125">□役畢<text:s/>□尚未服役(預計入伍日：<text:s text:c="3"/><text:s/><text:s/>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 table:number-columns-spanned="14">
            <text:p text:style-name="P132"><text:span text:style-name="T133">日間</text:span><text:span text:style-name="T134">：</text:span><text:span text:style-name="T135">　　　　　　　　　　　　　　　　</text:span><text:span text:style-name="T136">夜間</text:span><text:span text:style-name="T137">：</text:span><text:span text:style-name="T138">　　　　　　　　　　　　　　　　</text:span><text:span text:style-name="T139">手機</text:span><text:span text:style-name="T1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戶籍地址</text:p>
          </table:table-cell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通訊地址</text:p>
          </table:table-cell>
          <table:table-cell table:style-name="TableCell149" table:number-columns-spanned="14">
            <text:p text:style-name="P150"><text:span text:style-name="T151"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<text:span text:style-name="T155">學歷背景</text:span></text:p>
          </table:table-cell>
          <table:table-cell table:style-name="TableCell156" table:number-columns-spanned="3">
            <text:p text:style-name="P157"><text:span text:style-name="T158">學校名稱</text:span></text:p>
          </table:table-cell>
          <table:covered-table-cell/>
          <table:covered-table-cell/>
          <table:table-cell table:style-name="TableCell159" table:number-columns-spanned="4">
            <text:p text:style-name="P160">科系所(日/夜間部)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畢業</text:span><text:span text:style-name="T164">/</text:span><text:span text:style-name="T165">肄業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修業期間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（最高）</text:span></text:p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自　年　月</text:span></text:p>
            <text:p text:style-name="P181"><text:span text:style-name="T182">至　年　月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<text:span text:style-name="T187">（次高）</text:span>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自　年　月</text:p>
            <text:p text:style-name="P194"><text:span text:style-name="T195">至　年　月</text:span></text:p>
          </table:table-cell>
          <table:covered-table-cell/>
        </table:table-row>
        <table:table-row table:style-name="TableRow196">
          <table:table-cell table:style-name="TableCell197" table:number-rows-spanned="4">
            <text:p text:style-name="P198">工作經驗或</text:p>
            <text:p text:style-name="P199">社團經驗</text:p>
          </table:table-cell>
          <table:table-cell table:style-name="TableCell200" table:number-columns-spanned="3">
            <text:p text:style-name="P201"><text:span text:style-name="T202">機構</text:span><text:span text:style-name="T203">/</text:span><text:span text:style-name="T204">社團</text:span><text:span text:style-name="T205">名稱</text:span></text:p>
          </table:table-cell>
          <table:covered-table-cell/>
          <table:covered-table-cell/>
          <table:table-cell table:style-name="TableCell206" table:number-columns-spanned="4">
            <text:p text:style-name="P207"><text:span text:style-name="T208">工作部門</text:span><text:span text:style-name="T209">及</text:span><text:span text:style-name="T210">職稱</text:span>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職務內容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任職期間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自　年　月</text:span></text:p>
            <text:p text:style-name="P228"><text:span text:style-name="T229">至　年　月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自　年　月</text:span></text:p>
            <text:p text:style-name="P241"><text:span text:style-name="T242">至　年　月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自　年　月</text:span></text:p>
            <text:p text:style-name="P254">至　年　月</text:p>
          </table:table-cell>
          <table:covered-table-cell/>
        </table:table-row>
        <table:table-row table:style-name="TableRow255">
          <table:table-cell table:style-name="TableCell256" table:number-rows-spanned="2">
            <text:p text:style-name="P257">外語能力</text:p>
          </table:table-cell>
          <table:table-cell table:style-name="TableCell258">
            <text:p text:style-name="P259">英語</text:p>
          </table:table-cell>
          <table:table-cell table:style-name="TableCell260" table:number-columns-spanned="13">
            <text:p text:style-name="P261">測驗名稱：___________________測驗成績：_________________(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其它(______)</text:p>
          </table:table-cell>
          <table:table-cell table:style-name="TableCell266" table:number-columns-spanned="13">
            <text:p text:style-name="P267">測驗名稱：___________________測驗成績：_________________(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7">
            <text:p text:style-name="P270">專業證照</text:p>
          </table:table-cell>
          <table:table-cell table:style-name="TableCell271" table:number-columns-spanned="5">
            <text:p text:style-name="P272">□人身保險業務員資格測驗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9">
            <text:p text:style-name="P274">□財產保險業務員資格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5">
            <text:p text:style-name="P278">□信託業業務人員測驗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>□銀行內部控制與內部稽核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5">
            <text:p text:style-name="P284">□金融市場常識與職業道德測驗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>□初階外匯人員專業能力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>
            <text:p text:style-name="P290">□投信投顧業務員/投信投顧相關法規(含自律規範)測驗合格證書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□理財規劃人員/進階財富管理專業能力測驗合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>□衍生性金融商品/結構型商品銷售人員資格測驗合格證書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>□證券商/證券商高級業務人員資格測驗合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5">
            <text:p text:style-name="P302">□外幣收付非投資型合格證書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4">
            <text:p text:style-name="P308">□其它<text:s/></text:p>
            <text:p text:style-name="P309">__________________________________、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電腦專長</text:p>
          </table:table-cell>
          <table:table-cell table:style-name="TableCell313" table:number-columns-spanned="14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span text:style-name="T316">本人確實符合報</text:span><text:span text:style-name="T317">名</text:span><text:span text:style-name="T318">資格規定，以上敘述如有不實情形，本人自願放棄錄取資格，並自負一切法律責任</text:span><text:span text:style-name="T319">。</text:span><text:span text:style-name="T320"><text:s text:c="3"/></text:span><text:span text:style-name="T321"><text:s text:c="25"/></text:span></text:p>
      <text:p text:style-name="P322"><text:span text:style-name="T323">簽章：</text:span><text:span text:style-name="T324"><text:s text:c="16"/></text:span><text:span text:style-name="T325">(請</text:span><text:span text:style-name="T326">親筆簽名</text:span><text:span text:style-name="T327">)</text:span></text:p>
      <text:p text:style-name="P328"/>
      <text:soft-page-break/>
      <text:p text:style-name="P329"><text:tab/><text:span text:style-name="T330">自傳</text:span></text:p>
      <text:p text:style-name="P331"><text:span text:style-name="T332">自傳內容勿超過一頁紙</text:span><text:span text:style-name="T333">(</text:span><text:span text:style-name="T334">字數</text:span><text:span text:style-name="T335">500</text:span><text:span text:style-name="T336">字以內</text:span><text:span text:style-name="T337">)</text:span></text:p>
      <text:p text:style-name="P338"><text:tab/></text:p>
      <text:p text:style-name="P339"><text:tab/></text:p>
      <text:p text:style-name="P340"><text:tab/></text:p>
      <text:p text:style-name="P341"><text:tab/></text:p>
      <text:p text:style-name="P342"><text:tab/></text:p>
      <text:p text:style-name="P343"><text:tab/></text:p>
      <text:p text:style-name="P344"><text:tab/></text:p>
      <text:p text:style-name="P345"><text:tab/></text:p>
      <text:p text:style-name="P346"><text:tab/></text:p>
      <text:p text:style-name="P347"><text:tab/></text:p>
      <text:p text:style-name="P348"><text:tab/></text:p>
      <text:p text:style-name="P349"><text:tab/></text:p>
      <text:p text:style-name="P350"><text:tab/></text:p>
      <text:p text:style-name="P351"><text:tab/></text:p>
      <text:p text:style-name="P352"><text:tab/></text:p>
      <text:p text:style-name="P353"><text:tab/></text:p>
      <text:p text:style-name="P354"><text:tab/></text:p>
      <text:p text:style-name="P355"><text:tab/></text:p>
      <text:p text:style-name="P356"><text:tab/></text:p>
      <text:p text:style-name="P357"><text:tab/></text:p>
      <text:p text:style-name="P358"><text:tab/></text:p>
      <text:p text:style-name="P359"><text:tab/></text:p>
      <text:p text:style-name="P360"><text:tab/></text:p>
      <text:p text:style-name="P361"><text:tab/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0LVL2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font-weight="normal" style:font-weight-asian="normal"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style:snap-to-layout-grid="false" fo:text-align="justify" fo:text-indent="0.6944in"/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高雄銀行</text:span><text:span text:style-name="T4">11</text:span><text:span text:style-name="T5">4</text:span><text:span text:style-name="T6">年</text:span><text:span text:style-name="T7">實習生計</text:span><text:span text:style-name="T8">畫</text:span><text:span text:style-name="T9">-</text:span><text:span text:style-name="T10">個人資料表</text:span><text:span text:style-name="T11">暨自傳</text:span><text:span text:style-name="T12"><text:s text:c="3"/></text:span><text:span text:style-name="T13"><text:s text:c="13"/></text:span><text:span text:style-name="T14">第</text:span><text:span text:style-name="T15"><text:page-number text:fixed="false">2</text:page-number></text:span><text:span text:style-name="T16">頁，共</text:span><text:span text:style-name="T17">2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ROME</meta:initial-creator>
    <dc:creator>npust6146</dc:creator>
    <meta:creation-date>2025-10-02T08:31:00Z</meta:creation-date>
    <dc:date>2025-10-02T08:32:00Z</dc:date>
    <meta:print-date>2025-09-03T08:19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9" meta:character-count="1068" meta:row-count="7" meta:non-whitespace-character-count="911"/>
  </office:meta>
</office:document-meta>
</file>