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1666in"/>
      <style:text-properties style:font-name="標楷體" style:font-name-asian="標楷體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4555in"/>
    </style:style>
    <style:style style:name="TableColumn13" style:family="table-column">
      <style:table-column-properties style:column-width="1.4555in"/>
    </style:style>
    <style:style style:name="Table9" style:family="table">
      <style:table-properties style:width="5.8069in" fo:margin-left="0in" table:align="center"/>
    </style:style>
    <style:style style:name="TableRow14" style:family="table-row">
      <style:table-row-properties style:min-row-height="0.7833in"/>
    </style:style>
    <style:style style:name="TableCell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701in"/>
    </style:style>
    <style:style style:name="TableCell25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4763in"/>
    </style:style>
    <style:style style:name="TableCell6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4763in"/>
    </style:style>
    <style:style style:name="TableCell70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margin-top="0.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  <style:style style:name="P86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  <style:style style:name="P87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  <style:style style:name="P88" style:parent-style-name="內文" style:family="paragraph">
      <style:paragraph-properties fo:text-align="start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1666in" fo:margin-left="0.393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屏東科技大學企</text:span><text:span text:style-name="T3">業</text:span><text:span text:style-name="T4">管</text:span><text:span text:style-name="T5">理</text:span><text:span text:style-name="T6">系</text:span></text:p>
      <text:p text:style-name="P7">校外實習輔導學生名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輔</text:span><text:span text:style-name="T80">導</text:span><text:span text:style-name="T81">老師</text:span><text:span text:style-name="T82">簽名：</text:span><text:span text:style-name="T83">　　　　　　　　　　　　　　</text:span></text:p>
      <text:p text:style-name="P84"/>
      <text:p text:style-name="P85"/>
      <text:p text:style-name="P86"/>
      <text:p text:style-name="P87"/>
      <text:p text:style-name="P88">中華民國　　年　　月　　日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subject/>
    <meta:initial-creator>工管系</meta:initial-creator>
    <dc:creator>npust6146</dc:creator>
    <meta:creation-date>2025-10-08T08:00:00Z</meta:creation-date>
    <dc:date>2025-10-08T08:00:00Z</dc:date>
    <meta:print-date>2007-09-15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