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樣式2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樣式2" style:family="paragraph">
      <style:text-properties fo:font-size="16pt" style:font-size-asian="16pt" style:font-size-complex="16pt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2.9159in"/>
    </style:style>
    <style:style style:name="Table7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777in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Times New Roman" style:font-name-asian="標楷體" fo:color="#FF0000" style:letter-kerning="false" style:font-size-complex="12pt"/>
    </style:style>
    <style:style style:name="P5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435706423"/>國立屏東科技大學企業管理系『校外實習』學生實習意願表<text:bookmark-end text:name="_Toc435706423"/></text:p>
      <text:p text:style-name="P4"/>
      <text:p text:style-name="樣式2"><text:span text:style-name="T5">請依照志願順序填寫實習機構名稱</text:span><text:span text:style-name="T6">、以及應徵職務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志願序</text:span></text:p>
          </table:table-cell>
          <table:table-cell table:style-name="TableCell15">
            <text:p text:style-name="P16"><text:span text:style-name="T17">實習機構</text:span><text:span text:style-name="T18">名稱</text:span></text:p>
          </table:table-cell>
          <table:table-cell table:style-name="TableCell19">
            <text:p text:style-name="P20"><text:span text:style-name="T21">實習</text:span><text:span text:style-name="T22">職務別</text:span>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<text:span text:style-name="T61">學生簽名：</text:span><text:span text:style-name="T62">______________________<text:s/></text:span><text:span text:style-name="T63">日期：</text:span><text:span text:style-name="T64">____</text:span><text:span text:style-name="T65">年</text:span><text:span text:style-name="T66">____</text:span><text:span text:style-name="T67">月</text:span><text:span text:style-name="T68">____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color="#000000" style:letter-kerning="fal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fo:color="#000000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>
        <style:tab-stops>
          <style:tab-stop style:type="right" style:leader-style="dotted" style:leader-text="." style:position="6.3819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_-60677459894479047271" style:display-name="gmail-m_-606774598944790472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7LVL1" style:family="text">
      <style:text-properties fo:background-color="transparent"/>
    </style:style>
    <style:style style:name="WW_CharLFO27LVL2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4pt" style:font-size-asian="14pt" style:font-size-complex="14pt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4pt" style:font-size-asian="14pt" style:font-size-complex="14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4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立 屏 東 科 技 大 學</dc:title>
    <meta:initial-creator>user</meta:initial-creator>
    <dc:creator>npust6146</dc:creator>
    <meta:creation-date>2025-10-01T06:28:00Z</meta:creation-date>
    <dc:date>2025-10-01T06:28:00Z</dc:date>
    <meta:print-date>2018-04-10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