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00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 fo:background-color="#FFFF00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margin-left="2.0666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style:snap-to-layout-grid="false" fo:margin-left="2.0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6in" svg:y="-0.025in" svg:width="1.00833in" svg:height="0.85833in" style:rel-width="scale" style:rel-height="scale"><draw:text-box><text:p text:style-name="內文"><text:span text:style-name="T3">掛號</text:span></text:p></draw:text-box><svg:title/><svg:desc/></draw:frame></text:span><text:span text:style-name="T4">寄件學校：</text:span></text:p>
      <text:p text:style-name="P5">寄件地址(含郵遞區號)：</text:p>
      <text:p text:style-name="P6">寄件者：</text:p>
      <text:p text:style-name="P7"><text:span text:style-name="T8">連絡電話：</text:span></text:p>
      <text:p text:style-name="P9"><text:span text:style-name="T10">請協助填寫上方</text:span><text:span text:style-name="T11">黃底處</text:span><text:span text:style-name="T12">寄件者資訊</text:span></text:p>
      <text:p text:style-name="P13"/>
      <text:p text:style-name="P14">106</text:p>
      <text:p text:style-name="P15">台北市大安區仁愛路三段157號10樓</text:p>
      <text:p text:style-name="P16">元大銀行人力資源部</text:p>
      <text:p text:style-name="P17"><text:span text:style-name="T18">葉靜秋</text:span><text:span text:style-name="T19"><text:s/></text:span><text:span text:style-name="T20"><text:s/></text:span><text:span text:style-name="T21">小姐</text:span><text:span text:style-name="T22"><text:s/></text:span><text:span text:style-name="T23"><text:s/></text:span><text:span text:style-name="T24">收</text:span><text:span text:style-name="T25"><text:s/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60763</meta:initial-creator>
    <dc:creator>npust6146</dc:creator>
    <meta:creation-date>2025-10-02T08:29:00Z</meta:creation-date>
    <dc:date>2025-10-02T08:29:00Z</dc:date>
    <meta:print-date>2022-06-14T1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