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2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2.9534in"/>
    </style:style>
    <style:style style:name="TableColumn11" style:family="table-column">
      <style:table-column-properties style:column-width="2.9159in"/>
    </style:style>
    <style:style style:name="Table8" style:family="table">
      <style:table-properties style:width="6.731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2777i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2777in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/>
      <style:text-properties style:font-name="Times New Roman" style:font-name-asian="標楷體" style:font-name-complex="Times New Roman" fo:color="#FF0000" style:letter-kerning="false" style:font-size-complex="12pt"/>
    </style:style>
    <style:style style:name="P41" style:parent-style-name="內文" style:family="paragraph">
      <style:paragraph-properties style:text-autospace="none"/>
      <style:text-properties style:font-name="Times New Roman" style:font-name-asian="標楷體" style:font-name-complex="Times New Roman" fo:color="#000000" style:letter-kerning="false" style:font-size-complex="12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Toc66800223"/>附件3<text:bookmark-end text:name="_Toc66800223"/></text:p>
      <text:p text:style-name="P2"><text:bookmark-start text:name="_Toc66800224"/>國立屏東科技大學企業管理系『校外實習』學生實習意願表<text:bookmark-end text:name="_Toc66800224"/></text:p>
      <text:p text:style-name="P3"/>
      <text:p text:style-name="P4"/>
      <text:p text:style-name="P5"><text:bookmark-start text:name="_Toc8124219"/><text:bookmark-start text:name="_Toc66799991"/><text:bookmark-start text:name="_Toc66800225"/><text:span text:style-name="T6">請依照志願順序填寫實習機構名稱</text:span><text:span text:style-name="T7">、以及應徵職務別</text:span><text:bookmark-end text:name="_Toc8124219"/><text:bookmark-end text:name="_Toc66799991"/><text:bookmark-end text:name="_Toc66800225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志願序</text:span></text:p>
          </table:table-cell>
          <table:table-cell table:style-name="TableCell16">
            <text:p text:style-name="P17"><text:span text:style-name="T18">實習機構</text:span><text:span text:style-name="T19">名稱</text:span></text:p>
          </table:table-cell>
          <table:table-cell table:style-name="TableCell20">
            <text:p text:style-name="P21"><text:span text:style-name="T22">實習</text:span><text:span text:style-name="T23">職務別</text:span>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<text:span text:style-name="T43">學生簽名：</text:span><text:span text:style-name="T44">______________________<text:s/></text:span><text:span text:style-name="T45">日期：</text:span><text:span text:style-name="T46">____</text:span><text:span text:style-name="T47">年</text:span><text:span text:style-name="T48">____</text:span><text:span text:style-name="T49">月</text:span><text:span text:style-name="T50">____</text:span><text:span text:style-name="T51">日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style:font-size-complex="12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pust6146</dc:creator>
    <meta:creation-date>2025-10-02T06:51:00Z</meta:creation-date>
    <dc:date>2025-10-02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