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少女文字W3(P)" svg:font-family="華康少女文字W3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、" style:num-format="１, ２, ３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29in" text:min-label-width="0.4166in" text:list-level-position-and-space-mode="label-alignment">
          <style:list-level-label-alignment text:label-followed-by="listtab" fo:margin-left="0.9895in" fo:text-indent="-0.4166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083in" text:list-level-position-and-space-mode="label-alignment">
          <style:list-level-label-alignment text:label-followed-by="listtab" fo:margin-left="0.583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fo:margin-bottom="0.0694in" fo:line-height="0.166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5.018in" style:use-optimal-column-width="false"/>
    </style:style>
    <style:style style:name="Table15" style:family="table">
      <style:table-properties style:width="6.759in" fo:margin-left="0.0104in" table:align="left"/>
    </style:style>
    <style:style style:name="TableRow19" style:family="table-row">
      <style:table-row-properties style:min-row-height="0.47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 style:vertical-align="bottom" fo:margin-top="0.0416in" fo:margin-bottom="0.041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77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fo:margin-top="0.0416in" fo:margin-bottom="0.041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909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fo:text-align="center" style:vertical-align="bottom" fo:margin-top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90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fo:margin-top="0.1666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fo:text-align="center" style:vertical-align="bottom" fo:margin-top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center" style:vertical-align="bottom" fo:margin-top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2.3381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666in" fo:margin-left="0.8666in" fo:text-indent="-0.8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line-height="0.1666in" fo:margin-left="1.1833in" fo:text-indent="-1.158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 fo:margin-left="1.5368in" fo:text-indent="-1.4965in">
        <style:tab-stops/>
      </style:paragraph-properties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widows="2" fo:orphans="2" style:text-autospace="none" style:vertical-align="bottom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</text:span><text:span text:style-name="T3">財務金融管理</text:span><text:span text:style-name="T4">學程</text:span><text:span text:style-name="T5">修讀</text:span><text:span text:style-name="T6">申請書</text:span>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就讀系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年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學</text:span><text:span text:style-name="T38"><text:s text:c="2"/></text:span><text:span text:style-name="T39">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注</text:p>
            <text:p text:style-name="P50">意</text:p>
            <text:p text:style-name="P51">事</text:p>
            <text:p text:style-name="P52">項</text:p>
          </table:table-cell>
          <table:table-cell table:style-name="TableCell53" table:number-columns-spanned="2">
            <text:p text:style-name="P54"><text:span text:style-name="T55">申請資格：</text:span><text:span text:style-name="T56">凡本校大學部學生，對財務管理、金融商品管理與投資規劃具有興趣者皆可申請。</text:span></text:p>
            <text:p text:style-name="P57"/>
            <text:p text:style-name="P58"><text:span text:style-name="T59">取得學程證書資格：</text:span><text:span text:style-name="T60">本學程之總學分數為</text:span><text:span text:style-name="T61">24</text:span><text:span text:style-name="T62">學分，其中必修</text:span><text:span text:style-name="T63">9</text:span><text:span text:style-name="T64">學分；選修</text:span><text:span text:style-name="T65">15</text:span><text:span text:style-name="T66">學分</text:span><text:span text:style-name="T67">，另外加上財務金融相關專業證照至少二張</text:span><text:span text:style-name="T68">。</text:span></text:p>
          </table:table-cell>
          <table:covered-table-cell/>
        </table:table-row>
      </table:table>
      <text:p text:style-name="P69"><text:span text:style-name="T70">企管系（所）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少女文字W3(P)" svg:font-family="華康少女文字W3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fo:margin-left="1.7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公文主旨" style:display-name="公文(主旨)" style:family="paragraph" style:next-style-name="內文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少女文字W3(P)" style:font-name-asian="華康少女文字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、" style:num-format="１, ２, ３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29in" text:min-label-width="0.4166in" text:list-level-position-and-space-mode="label-alignment">
          <style:list-level-label-alignment text:label-followed-by="listtab" fo:margin-left="0.9895in" fo:text-indent="-0.4166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083in" text:list-level-position-and-space-mode="label-alignment">
          <style:list-level-label-alignment text:label-followed-by="listtab" fo:margin-left="0.583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國立屏東科技大學  八十八學年度教育學程招生簡章</dc:title>
    <dc:subject/>
    <meta:initial-creator>教育學程</meta:initial-creator>
    <dc:creator>npust6146</dc:creator>
    <meta:creation-date>2025-09-25T07:58:00Z</meta:creation-date>
    <dc:date>2025-09-25T07:58:00Z</dc:date>
    <meta:print-date>2007-11-21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