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少女文字W3(P)" svg:font-family="華康少女文字W3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、" style:num-format="１, ２, ３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29in" text:min-label-width="0.4166in" text:list-level-position-and-space-mode="label-alignment">
          <style:list-level-label-alignment text:label-followed-by="listtab" fo:margin-left="0.9895in" fo:text-indent="-0.4166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083in" text:list-level-position-and-space-mode="label-alignment">
          <style:list-level-label-alignment text:label-followed-by="listtab" fo:margin-left="0.583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end" fo:margin-bottom="0.0694in" fo:line-height="0.166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9076in" style:use-optimal-column-width="false"/>
    </style:style>
    <style:style style:name="TableColumn18" style:family="table-column">
      <style:table-column-properties style:column-width="5.018in" style:use-optimal-column-width="false"/>
    </style:style>
    <style:style style:name="Table15" style:family="table">
      <style:table-properties style:width="6.759in" fo:margin-left="0.0104in" table:align="left"/>
    </style:style>
    <style:style style:name="TableRow19" style:family="table-row">
      <style:table-row-properties style:min-row-height="0.47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fo:text-align="center" style:vertical-align="bottom" fo:margin-top="0.0416in" fo:margin-bottom="0.041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477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fo:text-align="center" style:vertical-align="bottom" fo:margin-top="0.0416in" fo:margin-bottom="0.041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909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fo:text-align="center" style:vertical-align="bottom" fo:margin-top="0.2083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fo:text-align="center" style:vertical-align="bottom" fo:margin-top="0.2083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909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text-autospace="none" fo:text-align="center" style:vertical-align="bottom" fo:margin-top="0.1666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fo:text-align="center" style:vertical-align="bottom" fo:margin-top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text-autospace="none" fo:text-align="center" style:vertical-align="bottom" fo:margin-top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center" style:vertical-align="bottom" fo:margin-top="0.1666in" fo:margin-lef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2.3381in" style:use-optimal-row-height="false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text-align="justify" fo:line-height="0.1666in" fo:margin-left="1.1833in" fo:text-indent="-1.158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666in" fo:margin-left="1.5368in" fo:text-indent="-1.4965in">
        <style:tab-stops/>
      </style:paragraph-properties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style:text-autospace="none" style:vertical-align="bottom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</text:span><text:span text:style-name="T3">行銷企劃</text:span><text:span text:style-name="T4">學程</text:span><text:span text:style-name="T5">修讀</text:span><text:span text:style-name="T6">申請書</text:span>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<text:s text:c="3"/>名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就讀系別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年級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學</text:span><text:span text:style-name="T38"><text:s text:c="2"/></text:span><text:span text:style-name="T39">號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注</text:p>
            <text:p text:style-name="P50">意</text:p>
            <text:p text:style-name="P51">事</text:p>
            <text:p text:style-name="P52">項</text:p>
          </table:table-cell>
          <table:table-cell table:style-name="TableCell53" table:number-columns-spanned="2">
            <text:p text:style-name="P54">申請資格：凡本校大學部學生，對行銷管理與企劃具有興趣者皆可申請。</text:p>
            <text:p text:style-name="P55"><text:span text:style-name="T56">取得學程證書資格：</text:span><text:span text:style-name="T57">依規定修滿本學程所訂之課程及學分數及格</text:span><text:span text:style-name="T58">通過，並同時取得本學程規定之行銷證照至少一張方能結業。</text:span></text:p>
          </table:table-cell>
          <table:covered-table-cell/>
        </table:table-row>
      </table:table>
      <text:p text:style-name="P59"><text:span text:style-name="T60">企管系（所）主任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少女文字W3(P)" svg:font-family="華康少女文字W3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top="0.0277in" fo:margin-bottom="0.0277in" fo:margin-left="1.75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公文主旨" style:display-name="公文(主旨)" style:family="paragraph" style:next-style-name="內文">
      <style:paragraph-properties style:snap-to-layout-grid="false" fo:margin-top="0.0833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少女文字W3(P)" style:font-name-asian="華康少女文字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</text:list-style>
    <text:list-style style:name="LFO4">
      <text:list-level-style-number text:level="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、" style:num-format="１, ２, ３, ...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29in" text:min-label-width="0.4166in" text:list-level-position-and-space-mode="label-alignment">
          <style:list-level-label-alignment text:label-followed-by="listtab" fo:margin-left="0.9895in" fo:text-indent="-0.4166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75in" text:min-label-width="0.2083in" text:list-level-position-and-space-mode="label-alignment">
          <style:list-level-label-alignment text:label-followed-by="listtab" fo:margin-left="0.583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國立屏東科技大學  八十八學年度教育學程招生簡章</dc:title>
    <dc:subject/>
    <meta:initial-creator>教育學程</meta:initial-creator>
    <dc:creator>npust6146</dc:creator>
    <meta:creation-date>2025-09-25T08:03:00Z</meta:creation-date>
    <dc:date>2025-09-25T08:03:00Z</dc:date>
    <meta:print-date>2007-11-21T04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