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強調粗體" style:family="text">
      <style:text-properties style:font-name-asian="標楷體" fo:font-weight="normal" style:font-weight-asian="norm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1111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969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9479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2145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1.3833in" style:use-optimal-column-width="false"/>
    </style:style>
    <style:style style:name="Table10" style:family="table">
      <style:table-properties style:width="10.384in" fo:margin-left="0in" table:align="center"/>
    </style:style>
    <style:style style:name="TableRow21" style:family="table-row">
      <style:table-row-properties style:min-row-height="0.389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right="0.078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" style:family="table-row">
      <style:table-row-properties style:min-row-height="0.62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64" style:family="table-row">
      <style:table-row-properties style:min-row-height="0.622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5" style:family="table-row">
      <style:table-row-properties style:min-row-height="0.622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6" style:family="table-row">
      <style:table-row-properties style:min-row-height="0.622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622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8" style:family="table-row">
      <style:table-row-properties style:min-row-height="0.622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69" style:family="table-row">
      <style:table-row-properties style:min-row-height="0.622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90" style:family="table-row">
      <style:table-row-properties style:min-row-height="0.622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4444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國立屏東科技大學</text:span><text:span text:style-name="T4"><text:s/></text:span><text:span text:style-name="T5">企業管理系</text:span><text:span text:style-name="T6"><text:s/></text:span><text:span text:style-name="T7">學生取得</text:span><text:span text:style-name="T8">專業知識141申請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證照名稱</text:p>
            <text:p text:style-name="P32">或學程名稱</text:p>
          </table:table-cell>
          <table:table-cell table:style-name="TableCell33">
            <text:p text:style-name="P34">級數或分數</text:p>
          </table:table-cell>
          <table:table-cell table:style-name="TableCell35">
            <text:p text:style-name="P36">國內國外</text:p>
          </table:table-cell>
          <table:table-cell table:style-name="TableCell37">
            <text:p text:style-name="P38">證照生效日期</text:p>
          </table:table-cell>
          <table:table-cell table:style-name="TableCell39">
            <text:p text:style-name="P40">證照字號</text:p>
          </table:table-cell>
          <table:table-cell table:style-name="TableCell41">
            <text:p text:style-name="P42">發證單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單位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附表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企業管理系學生取得專業知識141申請書</dc:title>
    <dc:description/>
    <dc:subject/>
    <meta:initial-creator>user</meta:initial-creator>
    <dc:creator>npust6146</dc:creator>
    <meta:creation-date>2025-09-25T08:13:00Z</meta:creation-date>
    <dc:date>2025-09-25T08:13:00Z</dc:date>
    <meta:print-date>2013-05-27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