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少女文字W3(P)" svg:font-family="華康少女文字W3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、" style:num-format="１, ２, ３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29in" text:min-label-width="0.4166in" text:list-level-position-and-space-mode="label-alignment">
          <style:list-level-label-alignment text:label-followed-by="listtab" fo:margin-left="0.9895in" fo:text-indent="-0.4166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076in" style:use-optimal-column-width="false"/>
    </style:style>
    <style:style style:name="TableColumn11" style:family="table-column">
      <style:table-column-properties style:column-width="5.018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8" style:family="table">
      <style:table-properties style:width="6.7722in" fo:margin-left="0.0104in" table:align="left"/>
    </style:style>
    <style:style style:name="TableRow13" style:family="table-row">
      <style:table-row-properties style:min-row-height="0.5909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77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fo:text-align="center" style:vertical-align="bottom" fo:margin-top="0.0416in" fo:margin-bottom="0.041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5909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fo:text-align="center" style:vertical-align="bottom" fo:margin-top="0.2083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fo:text-align="center" style:vertical-align="bottom" fo:margin-top="0.2083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90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fo:text-align="center" style:vertical-align="bottom" fo:margin-top="0.1666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center" style:vertical-align="bottom" fo:margin-top="0.166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09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fo:text-align="center" style:vertical-align="bottom" fo:margin-top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vertical-align="bottom" fo:margin-top="0.166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2305in" style:use-optimal-row-height="false" fo:keep-together="always"/>
    </style:style>
    <style:style style:name="TableCell42" style:family="table-cell">
      <style:table-cell-properties fo:border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center" style:vertical-align="bottom" fo:margin-top="0.1666in" fo:margin-bottom="0.166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style:vertical-align="bottom" fo:margin-top="0.1666in" fo:margin-bottom="0.1666in" fo:margin-left="0.2625in" fo:text-indent="-0.22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2.3381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snap-to-layout-grid="false" fo:text-align="justify" style:vertical-align="bottom" fo:margin-left="1.3611in" fo:text-indent="-1.36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text-autospace="none" style:snap-to-layout-grid="false" fo:text-align="justify" style:vertical-align="bottom" fo:margin-left="1.3611in" fo:text-indent="-1.361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" style:parent-style-name="清單段落" style:family="paragraph">
      <style:paragraph-properties fo:text-align="justify" style:line-height-at-least="0.2777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text-align="justify" style:line-height-at-least="0.2777in" fo:margin-left="0in" fo:text-indent="0.4861in">
        <style:tab-stops>
          <style:tab-stop style:type="left" style:position="0.446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text-align="justify" style:line-height-at-least="0.2777in" fo:margin-left="0.2451in" fo:text-indent="0.2in">
        <style:tab-stops>
          <style:tab-stop style:type="left" style:position="0.2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text-align="justify" style:line-height-at-least="0.2777in" fo:margin-left="0.2451in" fo:text-indent="0.393in">
        <style:tab-stops>
          <style:tab-stop style:type="left" style:position="0.2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text-align="justify" style:line-height-at-least="0.2777in" fo:margin-left="0.2451in" fo:text-indent="0.393in">
        <style:tab-stops>
          <style:tab-stop style:type="left" style:position="0.2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text-align="justify" style:line-height-at-least="0.2777in" fo:margin-left="0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widows="2" fo:orphans="2" style:text-autospace="none" style:vertical-align="bottom"/>
    </style:style>
    <style:style style:name="P86" style:parent-style-name="內文" style:family="paragraph">
      <style:paragraph-properties fo:widows="2" fo:orphans="2" style:text-autospace="none" style:vertical-align="bottom"/>
    </style:style>
    <style:style style:name="P87" style:parent-style-name="內文" style:family="paragraph">
      <style:paragraph-properties fo:widows="2" fo:orphans="2" style:text-autospace="none" style:vertical-align="bottom"/>
    </style:style>
    <style:style style:name="P88" style:parent-style-name="內文" style:family="paragraph">
      <style:paragraph-properties fo:widows="2" fo:orphans="2" style:text-autospace="none" style:vertical-align="bottom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</text:span><text:span text:style-name="T3"><text:s/>修讀</text:span><text:span text:style-name="T4">國際商務</text:span><text:span text:style-name="T5">學程申請書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3"/>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就讀系別</text:p>
          </table:table-cell>
          <table:covered-table-cell/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年<text:s text:c="2"/>級</text:p>
          </table:table-cell>
          <table:covered-table-cell/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學</text:span><text:span text:style-name="T32"><text:s text:c="2"/></text:span><text:span text:style-name="T33">號</text:span></text:p>
          </table:table-cell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附檢資料</text:p>
          </table:table-cell>
          <table:covered-table-cell/>
          <table:table-cell table:style-name="TableCell44">
            <text:p text:style-name="P45"><text:span text:style-name="T46">□</text:span><text:span text:style-name="T47">多益</text:span><text:span text:style-name="T48">350</text:span><text:span text:style-name="T49">分以上（新版多益</text:span><text:span text:style-name="T50">225</text:span><text:span text:style-name="T51">分：聽力</text:span><text:span text:style-name="T52">110</text:span><text:span text:style-name="T53">分，閱讀</text:span><text:span text:style-name="T54">115</text:span><text:span text:style-name="T55">分）、或全民英檢初級複試、或具公信力之同級英檢測驗。</text:span></text:p>
          </table:table-cell>
          <table:table-cell>
            <text:p text:style-name="P45"/>
          </table:table-cell>
        </table:table-row>
        <table:table-row table:style-name="TableRow56">
          <table:table-cell table:style-name="TableCell57">
            <text:p text:style-name="P58">注</text:p>
            <text:p text:style-name="P59">意</text:p>
            <text:p text:style-name="P60">事</text:p>
            <text:p text:style-name="P61">項</text:p>
          </table:table-cell>
          <table:table-cell table:style-name="TableCell62" table:number-columns-spanned="2">
            <text:p text:style-name="P63"><text:span text:style-name="T64">(</text:span><text:span text:style-name="T65">一)申請資格：</text:span><text:span text:style-name="T66">需為本校學生，並通過多益</text:span><text:span text:style-name="T67">350</text:span><text:span text:style-name="T68">分以上（新版多益</text:span><text:span text:style-name="T69">225</text:span><text:span text:style-name="T70">分：聽力</text:span><text:span text:style-name="T71">110</text:span><text:span text:style-name="T72">分，閱讀</text:span><text:span text:style-name="T73">115</text:span><text:span text:style-name="T74">分）、或全民英檢初級複試、或具公信力之同級英檢測驗。</text:span></text:p>
            <text:p text:style-name="P75"/>
            <text:p text:style-name="P76"><text:span text:style-name="T77">(二)</text:span><text:span text:style-name="T78"><text:s/></text:span><text:span text:style-name="T79">取得學程證書資格，需完成以下三項：</text:span></text:p>
            <text:p text:style-name="P80">(1)完成本學程規定課程學分數</text:p>
            <text:p text:style-name="P81">(2)取得學程指定外語能力認證證書：通過多益550分（新版多益</text:p>
            <text:p text:style-name="P82">550分：聽力275分，閱讀275分）、或全民英檢中級、或具公</text:p>
            <text:p text:style-name="P83">信力之同級英語測驗（如附件對照表）。</text:p>
            <text:p text:style-name="P84">(3)取得國際行銷或國際商務/跨境商務專業認證證書至少一張。</text:p>
          </table:table-cell>
          <table:covered-table-cell/>
          <table:table-cell>
            <text:p text:style-name="P84"/>
          </table:table-cell>
        </table:table-row>
      </table:table>
      <text:p text:style-name="P85"/>
      <text:p text:style-name="P86"/>
      <text:p text:style-name="P87"/>
      <text:p text:style-name="P88"><text:span text:style-name="T89">應外系（所）主任簽章： <text:s text:c="14"/>企管系（所）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少女文字W3(P)" svg:font-family="華康少女文字W3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top="0.0277in" fo:margin-bottom="0.0277in" fo:margin-left="1.7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公文主旨" style:display-name="公文(主旨)" style:family="paragraph" style:next-style-name="內文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少女文字W3(P)" style:font-name-asian="華康少女文字W3(P)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、" style:num-format="１, ２, ３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29in" text:min-label-width="0.4166in" text:list-level-position-and-space-mode="label-alignment">
          <style:list-level-label-alignment text:label-followed-by="listtab" fo:margin-left="0.9895in" fo:text-indent="-0.4166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八十八學年度教育學程招生簡章</dc:title>
    <dc:subject/>
    <meta:initial-creator>教育學程</meta:initial-creator>
    <dc:creator>npust6146</dc:creator>
    <meta:creation-date>2025-09-25T08:07:00Z</meta:creation-date>
    <dc:date>2025-09-25T08:07:00Z</dc:date>
    <meta:print-date>2007-11-21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