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72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2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ableColumn27" style:family="table-column">
      <style:table-column-properties style:column-width="0.4604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29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194in" style:use-optimal-column-width="false"/>
    </style:style>
    <style:style style:name="Table26" style:family="table">
      <style:table-properties style:width="13.8736in" fo:margin-left="0in" table:align="center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6069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763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2083in"/>
      <style:text-properties style:font-name-asian="標楷體" fo:color="#FF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4.2291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7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line-height="0.2083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justify" fo:line-height="0.2083in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2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justify" fo:line-height="0.2083in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2083in"/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style:font-weight-complex="bold" fo:color="#000000" fo:font-size="12pt" style:font-size-asian="12pt" style:font-size-complex="12pt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-asian="標楷體" style:font-weight-complex="bold" fo:color="#000000" fo:font-size="12pt" style:font-size-asian="12pt" style:font-size-complex="12pt" style:language-asian="zh" style:country-asian="HK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 style:language-asian="zh" style:country-asian="HK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2777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0194in" fo:margin-right="0.01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 fo:background-color="#FFFF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fo:color="#000000" fo:font-size="8pt" style:font-size-asian="8pt" style:font-size-complex="11pt"/>
    </style:style>
    <style:style style:name="T314" style:parent-style-name="預設段落字型" style:family="text">
      <style:text-properties style:font-name-asian="標楷體" fo:color="#000000" fo:font-size="8pt" style:font-size-asian="8pt" style:font-size-complex="11pt"/>
    </style:style>
    <style:style style:name="T315" style:parent-style-name="預設段落字型" style:family="text">
      <style:text-properties style:font-name-asian="標楷體" fo:color="#000000" fo:font-size="8pt" style:font-size-asian="8pt" style:font-size-complex="11pt"/>
    </style:style>
    <style:style style:name="P316" style:parent-style-name="內文" style:family="paragraph">
      <style:paragraph-properties style:snap-to-layout-grid="false" fo:margin-top="0.0416in" fo:line-height="0.1944in" fo:text-indent="0.3569in"/>
    </style:style>
    <style:style style:name="T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fo:margin-top="0.0416in" fo:line-height="0.1944in" fo:text-indent="0.5236in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span text:style-name="T7"><text:s/></text:span><text:span text:style-name="T8">企業管理</text:span><text:span text:style-name="T9">系</text:span><text:span text:style-name="T10"><text:s/></text:span><text:span text:style-name="T11"><text:s/></text:span><text:span text:style-name="T12">碩士在職專班</text:span><text:span text:style-name="T13">課程規劃表</text:span><text:span text:style-name="T14">(</text:span><text:span text:style-name="T15">111-114</text:span><text:span text:style-name="T16">學年度</text:span><text:span text:style-name="T17">入學</text:span><text:span text:style-name="T18">適用</text:span><text:span text:style-name="T19">)</text:span><text:span text:style-name="T20"><text:s text:c="4"/></text:span><text:span text:style-name="T21">110.</text:span><text:span text:style-name="T22">10</text:span><text:span text:style-name="T23">.0</text:span><text:span text:style-name="T24">6</text:span><text:span text:style-name="T25">版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年</text:span></text:p>
          </table:table-cell>
          <table:table-cell table:style-name="TableCell45" table:number-columns-spanned="6">
            <text:p text:style-name="P46"><text:span text:style-name="T47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第二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<text:span text:style-name="T53">學分總計</text:span></text:p>
          </table:table-cell>
        </table:table-row>
        <table:table-row table:style-name="TableRow54">
          <table:table-cell table:style-name="TableCell55">
            <text:p text:style-name="P56"><text:span text:style-name="T57">學期</text:span></text:p>
          </table:table-cell>
          <table:table-cell table:style-name="TableCell58" table:number-columns-spanned="3">
            <text:p text:style-name="P59"><text:span text:style-name="T60">第一學期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二學期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第一學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第二學期</text:span>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修別</text:span></text:p>
          </table:table-cell>
          <table:table-cell table:style-name="TableCell75">
            <text:p text:style-name="P76"><text:span text:style-name="T77">科目</text:span></text:p>
          </table:table-cell>
          <table:table-cell table:style-name="TableCell78">
            <text:p text:style-name="P79"><text:span text:style-name="T80">永久碼</text:span></text:p>
          </table:table-cell>
          <table:table-cell table:style-name="TableCell81">
            <text:p text:style-name="P82">學分/時數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學分/時數</text:p>
          </table:table-cell>
          <table:table-cell table:style-name="TableCell91">
            <text:p text:style-name="P92"><text:span text:style-name="T93">科目</text:span></text:p>
          </table:table-cell>
          <table:table-cell table:style-name="TableCell94">
            <text:p text:style-name="P95"><text:span text:style-name="T96">永久碼</text:span></text:p>
          </table:table-cell>
          <table:table-cell table:style-name="TableCell97">
            <text:p text:style-name="P98">學分/時數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時數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必修</text:span></text:p>
          </table:table-cell>
          <table:table-cell table:style-name="TableCell112">
            <text:p text:style-name="P113"><text:span text:style-name="T114">企業研究方法</text:span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/3</text:p>
            <text:p text:style-name="P120"/>
          </table:table-cell>
          <table:table-cell table:style-name="TableCell121">
            <text:p text:style-name="P122">組織理論與管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/3</text:p>
          </table:table-cell>
          <table:table-cell table:style-name="TableCell127">
            <text:p text:style-name="P128"><text:span text:style-name="T129">碩士論文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/6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小計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/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/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/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2/12</text:p>
          </table:table-cell>
        </table:table-row>
        <table:table-row table:style-name="TableRow173">
          <table:table-cell table:style-name="TableCell174">
            <text:p text:style-name="P175"><text:span text:style-name="T176">選修</text:span></text:p>
          </table:table-cell>
          <table:table-cell table:style-name="TableCell177">
            <text:p text:style-name="P178">人力資源管理心理學專題</text:p>
            <text:p text:style-name="P179"><text:span text:style-name="T180">財務計畫與管理專題</text:span><text:span text:style-name="T181"><text:s text:c="5"/></text:span></text:p>
            <text:p text:style-name="P182"><text:span text:style-name="T183">談判學</text:span></text:p>
            <text:p text:style-name="P184">統計方法與資料分析</text:p>
            <text:p text:style-name="P185">行銷管理專題</text:p>
            <text:p text:style-name="P186">公司治理專題</text:p>
            <text:p text:style-name="P187"><text:span text:style-name="T188">國際企業經營管理專題</text:span></text:p>
            <text:p text:style-name="P189">消費者行為專題</text:p>
            <text:p text:style-name="P190"><text:span text:style-name="T191">國際併購專題</text:span></text:p>
            <text:p text:style-name="P192">策略管理專題</text:p>
            <text:p text:style-name="P193"><text:span text:style-name="T194">創意方法專題</text:span></text:p>
            <text:p text:style-name="P195">智慧財產權專題</text:p>
            <text:p text:style-name="P196"><text:span text:style-name="T197">商業智慧專題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/3</text:p>
            <text:p text:style-name="P202">3/3</text:p>
            <text:p text:style-name="P203">3/3</text:p>
            <text:p text:style-name="P204">3/3</text:p>
            <text:p text:style-name="P205">3/3</text:p>
            <text:p text:style-name="P206">3/3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>3/3</text:p>
            <text:p text:style-name="P213">3/3</text:p>
          </table:table-cell>
          <table:table-cell table:style-name="TableCell214">
            <text:p text:style-name="P215">人力資源管理專題</text:p>
            <text:p text:style-name="P216">組織行為專題</text:p>
            <text:p text:style-name="P217"><text:span text:style-name="T218">賽局理論專題</text:span></text:p>
            <text:p text:style-name="P219"><text:span text:style-name="T220">投資學原理</text:span></text:p>
            <text:p text:style-name="P221"><text:span text:style-name="T222">多變量分析</text:span></text:p>
            <text:p text:style-name="P223"><text:span text:style-name="T224">競爭策略專題</text:span></text:p>
            <text:p text:style-name="P225"><text:span text:style-name="T226">服務業行銷管理專題</text:span></text:p>
            <text:p text:style-name="P227">中小企業國際化經營專題</text:p>
            <text:p text:style-name="P228">創新與創業管理專題</text:p>
            <text:p text:style-name="P229">研發管理專題</text:p>
            <text:p text:style-name="P230">人力資源發展專題</text:p>
            <text:p text:style-name="P231">網路口碑分析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/3</text:p>
            <text:p text:style-name="P236">3/3</text:p>
            <text:p text:style-name="P237">3/3</text:p>
            <text:p text:style-name="P238">3/3</text:p>
            <text:p text:style-name="P239">3/3</text:p>
            <text:p text:style-name="P240">3/3</text:p>
            <text:p text:style-name="P241">3/3</text:p>
            <text:p text:style-name="P242">3/3</text:p>
            <text:p text:style-name="P243">3/3</text:p>
            <text:p text:style-name="P244">3/3</text:p>
            <text:p text:style-name="P245">3/3</text:p>
            <text:p text:style-name="P246">3/3</text:p>
            <text:p text:style-name="P247"><text:s/></text:p>
            <text:p text:style-name="P248"/>
          </table:table-cell>
          <table:table-cell table:style-name="TableCell249">
            <text:p text:style-name="P250">投資心理學專題研究</text:p>
            <text:p text:style-name="P251">財務報表分析專題<text:s/></text:p>
            <text:p text:style-name="P252">品牌管理<text:s/></text:p>
            <text:p text:style-name="P253">企業倫理專題</text:p>
            <text:p text:style-name="P254"><text:span text:style-name="T255">精實管理專題</text:span></text:p>
            <text:p text:style-name="P256">新產品開發管理</text:p>
            <text:p text:style-name="P257">專利地圖與競爭策略</text:p>
            <text:p text:style-name="P258">組織變革與發展專題</text:p>
            <text:p text:style-name="P259"><text:span text:style-name="T260">英文商業書報導讀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/3</text:p>
            <text:p text:style-name="P265">3/3</text:p>
            <text:p text:style-name="P266">3/3</text:p>
            <text:p text:style-name="P267">3/3</text:p>
            <text:p text:style-name="P268">3/3</text:p>
            <text:p text:style-name="P269">3/3</text:p>
            <text:p text:style-name="P270">3/3</text:p>
            <text:p text:style-name="P271">3/3</text:p>
            <text:p text:style-name="P272">3/3</text:p>
            <text:p text:style-name="P273"/>
          </table:table-cell>
          <table:table-cell table:style-name="TableCell274">
            <text:p text:style-name="P275">人力資源管理調查研究專題</text:p>
            <text:p text:style-name="P276">國際行銷管理專題</text:p>
            <text:p text:style-name="P277">組織理論專題</text:p>
            <text:p text:style-name="P278">企業診斷專題</text:p>
            <text:p text:style-name="P279">產業經營與創新政策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3/3</text:p>
            <text:p text:style-name="P285">3/3</text:p>
            <text:p text:style-name="P286">3/3</text:p>
            <text:p text:style-name="P287">3/3</text:p>
            <text:p text:style-name="P288">3/3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小計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39/3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36/36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27/27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15/15</text:p>
          </table:table-cell>
          <table:table-cell table:style-name="TableCell311">
            <text:p text:style-name="P312"><text:span text:style-name="T313">117</text:span><text:span text:style-name="T314">/</text:span><text:span text:style-name="T315">117</text:span></text:p>
          </table:table-cell>
        </table:table-row>
      </table:table>
      <text:p text:style-name="P316"><text:span text:style-name="T317">註：</text:span><text:span text:style-name="T318">1.</text:span><text:span text:style-name="T319">本系學生至少應修滿</text:span><text:span text:style-name="T320">　</text:span><text:span text:style-name="T321">36</text:span><text:span text:style-name="T322">　</text:span><text:span text:style-name="T323">學分始得畢業</text:span><text:span text:style-name="T324">(</text:span><text:span text:style-name="T325">其中必修應修</text:span><text:span text:style-name="T326">　</text:span><text:span text:style-name="T327">1</text:span><text:span text:style-name="T328">2</text:span><text:span text:style-name="T329"><text:s text:c="2"/></text:span><text:span text:style-name="T330">學分，選修應修</text:span><text:span text:style-name="T331">　</text:span><text:span text:style-name="T332">24</text:span><text:span text:style-name="T333">　</text:span><text:span text:style-name="T334">學分</text:span><text:span text:style-name="T335">)</text:span></text:p>
      <text:p text:style-name="P336"><text:span text:style-name="T337"><text:s text:c="4"/></text:span><text:span text:style-name="T33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19:00Z</meta:creation-date>
    <dc:date>2025-09-25T08:19:00Z</dc:date>
    <meta:print-date>2021-10-0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