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20pt" style:font-size-asian="20pt"/>
    </style:style>
    <style:style style:name="T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5923in" style:use-optimal-column-width="false"/>
    </style:style>
    <style:style style:name="Table20" style:family="table">
      <style:table-properties style:width="10.952in" fo:margin-left="0in" table:align="center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1819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819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-asian="標楷體"/>
    </style:style>
    <style:style style:name="P10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  <style:text-properties style:font-name-asian="標楷體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Row125" style:family="table-row">
      <style:table-row-properties style:min-row-height="0.2777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FF0000"/>
    </style:style>
    <style:style style:name="TableRow151" style:family="table-row">
      <style:table-row-properties style:min-row-height="2.675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944in"/>
      <style:text-properties style:font-name-asian="標楷體"/>
    </style:style>
    <style:style style:name="P157" style:parent-style-name="內文" style:family="paragraph">
      <style:paragraph-properties style:snap-to-layout-grid="false" fo:line-height="0.1944in"/>
      <style:text-properties style:font-name-asian="標楷體"/>
    </style:style>
    <style:style style:name="P158" style:parent-style-name="內文" style:family="paragraph">
      <style:paragraph-properties style:snap-to-layout-grid="false" fo:line-height="0.1944in"/>
      <style:text-properties style:font-name-asian="標楷體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P160" style:parent-style-name="內文" style:family="paragraph">
      <style:paragraph-properties style:snap-to-layout-grid="false" fo:line-height="0.1944in"/>
      <style:text-properties style:font-name-asian="標楷體"/>
    </style:style>
    <style:style style:name="P161" style:parent-style-name="內文" style:family="paragraph">
      <style:paragraph-properties style:snap-to-layout-grid="false" fo:line-height="0.1944in"/>
      <style:text-properties style:font-name-asian="標楷體"/>
    </style:style>
    <style:style style:name="P162" style:parent-style-name="內文" style:family="paragraph">
      <style:paragraph-properties style:snap-to-layout-grid="false" fo:line-height="0.1944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65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66" style:parent-style-name="內文" style:family="paragraph">
      <style:paragraph-properties style:snap-to-layout-grid="false" fo:line-height="0.208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68" style:parent-style-name="內文" style:family="paragraph">
      <style:paragraph-properties style:snap-to-layout-grid="false" fo:line-height="0.1944in"/>
      <style:text-properties style:font-name-asian="標楷體"/>
    </style:style>
    <style:style style:name="P169" style:parent-style-name="內文" style:family="paragraph">
      <style:paragraph-properties style:snap-to-layout-grid="false" fo:line-height="0.1944in"/>
      <style:text-properties style:font-name-asian="標楷體"/>
    </style:style>
    <style:style style:name="P170" style:parent-style-name="內文" style:family="paragraph">
      <style:paragraph-properties style:snap-to-layout-grid="false" fo:line-height="0.1944in"/>
      <style:text-properties style:font-name-asian="標楷體" fo:color="#FF0000"/>
    </style:style>
    <style:style style:name="P17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944in"/>
      <style:text-properties style:font-name-asian="標楷體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line-height="0.1944in"/>
      <style:text-properties style:font-name-asian="標楷體"/>
    </style:style>
    <style:style style:name="P192" style:parent-style-name="內文" style:family="paragraph">
      <style:paragraph-properties style:snap-to-layout-grid="false" fo:line-height="0.1944in"/>
      <style:text-properties style:font-name-asian="標楷體"/>
    </style:style>
    <style:style style:name="P193" style:parent-style-name="內文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line-height="0.1944in"/>
      <style:text-properties style:font-name-asian="標楷體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083in"/>
      <style:text-properties style:font-name-asian="標楷體" style:font-weight-complex="bold"/>
    </style:style>
    <style:style style:name="P201" style:parent-style-name="內文" style:family="paragraph">
      <style:paragraph-properties style:snap-to-layout-grid="false" fo:line-height="0.2083in"/>
      <style:text-properties style:font-name-asian="標楷體" style:font-weight-complex="bold"/>
    </style:style>
    <style:style style:name="P2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0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1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944in"/>
      <style:text-properties style:font-name-asian="標楷體"/>
    </style:style>
    <style:style style:name="P219" style:parent-style-name="內文" style:family="paragraph">
      <style:paragraph-properties style:snap-to-layout-grid="false" fo:line-height="0.1944in"/>
      <style:text-properties style:font-name-asian="標楷體"/>
    </style:style>
    <style:style style:name="P220" style:parent-style-name="內文" style:family="paragraph">
      <style:paragraph-properties style:snap-to-layout-grid="false" fo:line-height="0.1944in"/>
      <style:text-properties style:font-name-asian="標楷體"/>
    </style:style>
    <style:style style:name="P221" style:parent-style-name="內文" style:family="paragraph">
      <style:paragraph-properties style:snap-to-layout-grid="false" fo:line-height="0.1944in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944in"/>
      <style:text-properties style:font-name-asian="標楷體"/>
    </style:style>
    <style:style style:name="P239" style:parent-style-name="內文" style:family="paragraph">
      <style:paragraph-properties style:snap-to-layout-grid="false" fo:line-height="0.1944in"/>
      <style:text-properties style:font-name-asian="標楷體"/>
    </style:style>
    <style:style style:name="P240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/>
    </style:style>
    <style:style style:name="TableRow252" style:family="table-row">
      <style:table-row-properties style:min-row-height="0.2777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style:line-height-at-least="0in" fo:margin-left="0.0194in" fo:margin-right="0.0194in">
        <style:tab-stops/>
      </style:paragraph-properties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top="0.0416in" fo:line-height="0.1944in" fo:text-indent="0.3569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margin-top="0.0416in" fo:line-height="0.1944in" fo:text-indent="0.3569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屏東科技大學</text:span><text:span text:style-name="T4"><text:s text:c="2"/></text:span><text:span text:style-name="T5">企業管理</text:span><text:span text:style-name="T6">系</text:span><text:span text:style-name="T7"><text:s text:c="2"/></text:span><text:span text:style-name="T8">碩士在職專班</text:span><text:span text:style-name="T9">規劃表</text:span><text:span text:style-name="T10">(</text:span><text:span text:style-name="T11">10</text:span><text:span text:style-name="T12">7</text:span><text:span text:style-name="T13">學年</text:span><text:span text:style-name="T14">~1</text:span><text:span text:style-name="T15">10</text:span><text:span text:style-name="T16">學年度</text:span><text:span text:style-name="T17">)</text:span><text:span text:style-name="T18"><text:s text:c="59"/></text:span><text:span text:style-name="T19"><text:s text:c="2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年</text:span></text:p>
          </table:table-cell>
          <table:table-cell table:style-name="TableCell35" table:number-columns-spanned="4">
            <text:p text:style-name="P36"><text:span text:style-name="T37">第一學年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第二學年</text:span></text:p>
          </table:table-cell>
          <table:covered-table-cell/>
          <table:covered-table-cell/>
          <table:covered-table-cell/>
          <table:table-cell table:style-name="TableCell41" table:number-rows-spanned="3">
            <text:p text:style-name="P42"><text:span text:style-name="T43">學分總計</text:span></text:p>
          </table:table-cell>
        </table:table-row>
        <table:table-row table:style-name="TableRow44">
          <table:table-cell table:style-name="TableCell45">
            <text:p text:style-name="P46"><text:span text:style-name="T47">學期</text:span></text:p>
          </table:table-cell>
          <table:table-cell table:style-name="TableCell48" table:number-columns-spanned="2">
            <text:p text:style-name="P49"><text:span text:style-name="T50">第一學期</text:span></text:p>
          </table:table-cell>
          <table:covered-table-cell/>
          <table:table-cell table:style-name="TableCell51" table:number-columns-spanned="2">
            <text:p text:style-name="P52"><text:span text:style-name="T53">第二學期</text:span></text:p>
          </table:table-cell>
          <table:covered-table-cell/>
          <table:table-cell table:style-name="TableCell54" table:number-columns-spanned="2">
            <text:p text:style-name="P55"><text:span text:style-name="T56">第一學期</text:span></text:p>
          </table:table-cell>
          <table:covered-table-cell/>
          <table:table-cell table:style-name="TableCell57" table:number-columns-spanned="2">
            <text:p text:style-name="P58"><text:span text:style-name="T59">第二學期</text:span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修別</text:span></text:p>
          </table:table-cell>
          <table:table-cell table:style-name="TableCell65">
            <text:p text:style-name="P66"><text:span text:style-name="T67">科目</text:span></text:p>
          </table:table-cell>
          <table:table-cell table:style-name="TableCell68">
            <text:p text:style-name="P69"><text:span text:style-name="T70">學分</text:span><text:span text:style-name="T71">/</text:span><text:span text:style-name="T72">時數</text:span></text:p>
          </table:table-cell>
          <table:table-cell table:style-name="TableCell73">
            <text:p text:style-name="P74"><text:span text:style-name="T75">科目</text:span></text:p>
          </table:table-cell>
          <table:table-cell table:style-name="TableCell76">
            <text:p text:style-name="P77"><text:span text:style-name="T78">學分</text:span><text:span text:style-name="T79">/</text:span><text:span text:style-name="T80">時數</text:span></text:p>
          </table:table-cell>
          <table:table-cell table:style-name="TableCell81">
            <text:p text:style-name="P82"><text:span text:style-name="T83">科目</text:span></text:p>
          </table:table-cell>
          <table:table-cell table:style-name="TableCell84">
            <text:p text:style-name="P85"><text:span text:style-name="T86">學分</text:span><text:span text:style-name="T87">/</text:span><text:span text:style-name="T88">時數</text:span></text:p>
          </table:table-cell>
          <table:table-cell table:style-name="TableCell89">
            <text:p text:style-name="P90"><text:span text:style-name="T91">科目</text:span></text:p>
          </table:table-cell>
          <table:table-cell table:style-name="TableCell92">
            <text:p text:style-name="P93"><text:span text:style-name="T94">學分</text:span><text:span text:style-name="T95">/</text:span><text:span text:style-name="T96">時數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必修</text:span></text:p>
          </table:table-cell>
          <table:table-cell table:style-name="TableCell102">
            <text:p text:style-name="P103">組織理論與管理</text:p>
            <text:p text:style-name="P104"/>
          </table:table-cell>
          <table:table-cell table:style-name="TableCell105">
            <text:p text:style-name="P106">3/3</text:p>
            <text:p text:style-name="P107"/>
          </table:table-cell>
          <table:table-cell table:style-name="TableCell108">
            <text:p text:style-name="P109"><text:span text:style-name="T110">企業研究方法</text:span></text:p>
          </table:table-cell>
          <table:table-cell table:style-name="TableCell111">
            <text:p text:style-name="P112">3/3</text:p>
          </table:table-cell>
          <table:table-cell table:style-name="TableCell113">
            <text:p text:style-name="P114">碩士論文</text:p>
            <text:p text:style-name="P115">專題討論</text:p>
          </table:table-cell>
          <table:table-cell table:style-name="TableCell116">
            <text:p text:style-name="P117">6/6</text:p>
            <text:p text:style-name="P118">1/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小計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3/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3/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7/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1</text:span><text:span text:style-name="T148">3</text:span><text:span text:style-name="T149">/</text:span><text:span text:style-name="T150">13</text:span></text:p>
          </table:table-cell>
        </table:table-row>
        <table:table-row table:style-name="TableRow151">
          <table:table-cell table:style-name="TableCell152">
            <text:p text:style-name="P153"><text:span text:style-name="T154">選修</text:span></text:p>
          </table:table-cell>
          <table:table-cell table:style-name="TableCell155">
            <text:p text:style-name="P156">組織學習與知識管理專題</text:p>
            <text:p text:style-name="P157">人力資源管理心理學專題</text:p>
            <text:p text:style-name="P158">財務計劃與管理專題</text:p>
            <text:p text:style-name="P159">專案管理專題</text:p>
            <text:p text:style-name="P160">行銷管理專題</text:p>
            <text:p text:style-name="P161">消費者行為專題</text:p>
            <text:p text:style-name="P162"><text:span text:style-name="T163">國際併購專題</text:span></text:p>
            <text:p text:style-name="P164">企業經營與策略管理</text:p>
            <text:p text:style-name="P165">不動產經營管理專題</text:p>
            <text:p text:style-name="P166">統計方法與資料分析</text:p>
            <text:p text:style-name="P167">談判學</text:p>
            <text:p text:style-name="P168">公司理財專題</text:p>
            <text:p text:style-name="P169">國際企業經營管理專題</text:p>
            <text:p text:style-name="P170">人力資源管理調查研究專題</text:p>
            <text:p text:style-name="P171">公司治理專題</text:p>
          </table:table-cell>
          <table:table-cell table:style-name="TableCell172">
            <text:p text:style-name="P173">3/3</text:p>
            <text:p text:style-name="P174">3/3</text:p>
            <text:p text:style-name="P175">3/3</text:p>
            <text:p text:style-name="P176">3/3</text:p>
            <text:p text:style-name="P177">3/3</text:p>
            <text:p text:style-name="P178">3/3</text:p>
            <text:p text:style-name="P179">3/3</text:p>
            <text:p text:style-name="P180">3/3</text:p>
            <text:p text:style-name="P181">3/3</text:p>
            <text:p text:style-name="P182">3/3</text:p>
            <text:p text:style-name="P183">3/3</text:p>
            <text:p text:style-name="P184">3/3</text:p>
            <text:p text:style-name="P185">3/3</text:p>
            <text:p text:style-name="P186">3/3</text:p>
            <text:p text:style-name="P187">3/3</text:p>
          </table:table-cell>
          <table:table-cell table:style-name="TableCell188">
            <text:p text:style-name="P189">組織行為專題</text:p>
            <text:p text:style-name="P190">賽局理論專題</text:p>
            <text:p text:style-name="P191">投資學原理</text:p>
            <text:p text:style-name="P192">消費與文化專題</text:p>
            <text:p text:style-name="P193"><text:span text:style-name="T194">全球營運與供應鏈管理</text:span></text:p>
            <text:p text:style-name="P195">服務業行銷管理專題</text:p>
            <text:p text:style-name="P196"><text:span text:style-name="T197">中小企業國際化經營專題</text:span></text:p>
            <text:p text:style-name="P198"><text:span text:style-name="T199">創新與創業管理專題</text:span></text:p>
            <text:p text:style-name="P200">多變量分析</text:p>
            <text:p text:style-name="P201">金融市場專題</text:p>
            <text:p text:style-name="P202">組織理論專題</text:p>
            <text:p text:style-name="P203">企業倫理專題</text:p>
          </table:table-cell>
          <table:table-cell table:style-name="TableCell204">
            <text:p text:style-name="P205">3/3</text:p>
            <text:p text:style-name="P206">3/3</text:p>
            <text:p text:style-name="P207">3/3</text:p>
            <text:p text:style-name="P208">3/3</text:p>
            <text:p text:style-name="P209">3/3</text:p>
            <text:p text:style-name="P210">3/3</text:p>
            <text:p text:style-name="P211">3/3</text:p>
            <text:p text:style-name="P212">3/3</text:p>
            <text:p text:style-name="P213">3/3</text:p>
            <text:p text:style-name="P214">3/3</text:p>
            <text:p text:style-name="P215">3/3</text:p>
            <text:p text:style-name="P216">3/3</text:p>
          </table:table-cell>
          <table:table-cell table:style-name="TableCell217">
            <text:p text:style-name="P218">投資心理學專題研究</text:p>
            <text:p text:style-name="P219">企業品質策略管理專題</text:p>
            <text:p text:style-name="P220">動態競爭專題</text:p>
            <text:p text:style-name="P221"><text:span text:style-name="T222">組織變革與發展專題</text:span></text:p>
            <text:p text:style-name="P223">電子商務專題</text:p>
            <text:p text:style-name="P224">進階量化分析專題</text:p>
            <text:p text:style-name="P225">競爭策略專題</text:p>
            <text:p text:style-name="P226">財務報表分析專題</text:p>
          </table:table-cell>
          <table:table-cell table:style-name="TableCell227">
            <text:p text:style-name="P228">3/3</text:p>
            <text:p text:style-name="P229">3/3</text:p>
            <text:p text:style-name="P230">3/3</text:p>
            <text:p text:style-name="P231">3/3</text:p>
            <text:p text:style-name="P232">3/3</text:p>
            <text:p text:style-name="P233">3/3</text:p>
            <text:p text:style-name="P234">3/3</text:p>
            <text:p text:style-name="P235">3/3</text:p>
            <text:p text:style-name="P236"/>
          </table:table-cell>
          <table:table-cell table:style-name="TableCell237">
            <text:p text:style-name="P238">領導專題</text:p>
            <text:p text:style-name="P239">國際行銷管理專題</text:p>
            <text:p text:style-name="P240">企業診斷專題</text:p>
            <text:p text:style-name="P241">品牌管理</text:p>
            <text:p text:style-name="P242">鑑識會計與舞弊稽核專題</text:p>
            <text:p text:style-name="P243"/>
          </table:table-cell>
          <table:table-cell table:style-name="TableCell244">
            <text:p text:style-name="P245">3/3</text:p>
            <text:p text:style-name="P246">3/3</text:p>
            <text:p text:style-name="P247">3/3</text:p>
            <text:p text:style-name="P248">3/3</text:p>
            <text:p text:style-name="P249">3/3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小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5/4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6/3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4/2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5/15</text:p>
          </table:table-cell>
          <table:table-cell table:style-name="TableCell272">
            <text:p text:style-name="P273">120/120</text:p>
          </table:table-cell>
        </table:table-row>
      </table:table>
      <text:p text:style-name="P274"><text:span text:style-name="T275">註：</text:span><text:span text:style-name="T276">1.<text:s/></text:span><text:span text:style-name="T277">本系學生至少應修滿</text:span><text:span text:style-name="T278">　</text:span><text:span text:style-name="T279">36</text:span><text:span text:style-name="T280">　</text:span><text:span text:style-name="T281">學分始得畢業</text:span><text:span text:style-name="T282">(</text:span><text:span text:style-name="T283">其中必修應修</text:span><text:span text:style-name="T284">　</text:span><text:span text:style-name="T285">1</text:span><text:span text:style-name="T286">3</text:span><text:span text:style-name="T287">學分，選修應修</text:span><text:span text:style-name="T288">　</text:span><text:span text:style-name="T289">2</text:span><text:span text:style-name="T290">3</text:span><text:span text:style-name="T291">　</text:span><text:span text:style-name="T292">學分</text:span><text:span text:style-name="T293">)</text:span></text:p>
      <text:p text:style-name="P294"><text:span text:style-name="T295"><text:s/></text:span><text:span text:style-name="T2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英文" style:display-name="英文" style:family="paragraph" style:parent-style-name="內文">
      <style:paragraph-properties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企業管理系 四年制課程規劃表</dc:title>
    <dc:subject/>
    <meta:initial-creator>user</meta:initial-creator>
    <dc:creator>npust6146</dc:creator>
    <meta:creation-date>2025-09-25T08:20:00Z</meta:creation-date>
    <dc:date>2025-09-25T08:20:00Z</dc:date>
    <meta:print-date>2018-01-17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