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 style:page-number="72"/>
    </style:style>
    <style:style style:name="T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1" style:parent-style-name="預設段落字型" style:family="text">
      <style:text-properties style:font-name-asian="標楷體" fo:color="#000000" fo:font-size="20pt" style:font-size-asian="20pt"/>
    </style:style>
    <style:style style:name="T1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3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ableColumn20" style:family="table-column">
      <style:table-column-properties style:column-width="0.5388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2.2638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0.5729in" style:use-optimal-column-width="false"/>
    </style:style>
    <style:style style:name="TableColumn32" style:family="table-column">
      <style:table-column-properties style:column-width="0.4618in" style:use-optimal-column-width="false"/>
    </style:style>
    <style:style style:name="TableColumn33" style:family="table-column">
      <style:table-column-properties style:column-width="0.5861in" style:use-optimal-column-width="false"/>
    </style:style>
    <style:style style:name="Table19" style:family="table">
      <style:table-properties style:width="13.8736in" fo:margin-left="0in" table:align="center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line-height="0.2083in"/>
      <style:text-properties style:font-name-asian="標楷體" fo:color="#000000"/>
    </style:style>
    <style:style style:name="TableRow64" style:family="table-row">
      <style:table-row-properties style:min-row-height="0.6069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083in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083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083in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083in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083in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fo:line-height="0.2083in"/>
      <style:text-properties style:font-name-asian="標楷體" fo:color="#000000"/>
    </style:style>
    <style:style style:name="TableRow101" style:family="table-row">
      <style:table-row-properties style:min-row-height="1.1763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-asian="標楷體" fo:color="#000000"/>
    </style:style>
    <style:style style:name="TableCell10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-asian="標楷體" fo:color="#000000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-asian="標楷體" fo:color="#000000"/>
    </style:style>
    <style:style style:name="TableCell11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-asian="標楷體" fo:color="#000000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-asian="標楷體" fo:color="#000000"/>
    </style:style>
    <style:style style:name="P123" style:parent-style-name="內文" style:family="paragraph">
      <style:paragraph-properties fo:line-height="0.2083in"/>
      <style:text-properties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2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-asian="標楷體" fo:color="#000000"/>
    </style:style>
    <style:style style:name="TableCell12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-asian="標楷體" fo:color="#000000"/>
    </style:style>
    <style:style style:name="TableRow135" style:family="table-row">
      <style:table-row-properties style:min-row-height="0.2777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-asian="標楷體" fo:color="#000000"/>
    </style:style>
    <style:style style:name="TableCell14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-asian="標楷體" fo:color="#000000"/>
    </style:style>
    <style:style style:name="TableCell15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-asian="標楷體" fo:color="#000000"/>
    </style:style>
    <style:style style:name="TableCell15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65" style:family="table-row">
      <style:table-row-properties style:min-row-height="4.2291in" style:use-optimal-row-height="false" fo:keep-together="always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7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7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75" style:parent-style-name="內文" style:family="paragraph">
      <style:paragraph-properties style:snap-to-layout-grid="false" fo:line-height="0.2083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82" style:parent-style-name="內文" style:family="paragraph">
      <style:paragraph-properties style:snap-to-layout-grid="false" fo:line-height="0.2083in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style:snap-to-layout-grid="false" fo:line-height="0.2083in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8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90" style:parent-style-name="內文" style:family="paragraph">
      <style:paragraph-properties style:snap-to-layout-grid="false" fo:line-height="0.2083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93" style:parent-style-name="內文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style:snap-to-layout-grid="false" fo:line-height="0.2083in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style:snap-to-layout-grid="false" fo:line-height="0.2083in"/>
    </style:style>
    <style:style style:name="T198" style:parent-style-name="預設段落字型" style:family="text">
      <style:text-properties style:font-name-asian="標楷體" fo:color="#FF0000"/>
    </style:style>
    <style:style style:name="TableCell19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0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0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03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P20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0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0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0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0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1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1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1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1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1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1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2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3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083in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style:snap-to-layout-grid="false" fo:line-height="0.2083in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style:snap-to-layout-grid="false" fo:line-height="0.2083in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fo:line-height="0.2083in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style:snap-to-layout-grid="false" fo:line-height="0.2083in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snap-to-layout-grid="false" fo:line-height="0.2083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2083in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style:snap-to-layout-grid="false" fo:line-height="0.2083in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style:snap-to-layout-grid="false" fo:line-height="0.2083in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5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60" style:parent-style-name="內文" style:family="paragraph">
      <style:paragraph-properties style:snap-to-layout-grid="false" fo:line-height="0.2083in"/>
    </style:style>
    <style:style style:name="T261" style:parent-style-name="預設段落字型" style:family="text">
      <style:text-properties style:font-name-asian="標楷體" style:font-weight-complex="bold" fo:background-color="#FFFF00"/>
    </style:style>
    <style:style style:name="TableCell26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6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6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6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6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6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6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7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7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7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7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7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7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76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7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8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8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9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083in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9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9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98" style:parent-style-name="內文" style:family="paragraph">
      <style:paragraph-properties style:snap-to-layout-grid="false" fo:line-height="0.2083in"/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01" style:parent-style-name="內文" style:family="paragraph">
      <style:paragraph-properties style:snap-to-layout-grid="false" fo:line-height="0.2083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05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P306" style:parent-style-name="內文" style:family="paragraph">
      <style:paragraph-properties style:snap-to-layout-grid="false" fo:line-height="0.2083in"/>
    </style:style>
    <style:style style:name="T307" style:parent-style-name="預設段落字型" style:family="text">
      <style:text-properties style:font-name-asian="標楷體" fo:color="#FF0000"/>
    </style:style>
    <style:style style:name="TableCell30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10" style:parent-style-name="內文" style:family="paragraph">
      <style:paragraph-properties style:snap-to-layout-grid="false" fo:line-height="0.2083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fo:color="#000000" fo:font-size="13.5pt" style:font-size-asian="13.5pt" style:font-size-complex="13.5pt"/>
    </style:style>
    <style:style style:name="T313" style:parent-style-name="預設段落字型" style:family="text">
      <style:text-properties fo:color="#000000" style:font-size-complex="13.5pt"/>
    </style:style>
    <style:style style:name="P31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1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1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1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1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1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2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2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2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2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2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2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3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3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3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083in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 fo:background-color="#FFFF00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340" style:parent-style-name="預設段落字型" style:family="text">
      <style:text-properties style:font-name-asian="標楷體" fo:color="#000000" fo:background-color="#FFFF00"/>
    </style:style>
    <style:style style:name="P341" style:parent-style-name="內文" style:family="paragraph">
      <style:paragraph-properties style:snap-to-layout-grid="false" fo:line-height="0.2083in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style:snap-to-layout-grid="false" fo:line-height="0.2083in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style:snap-to-layout-grid="false" fo:line-height="0.2083in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style:snap-to-layout-grid="false" fo:line-height="0.2083in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line-height="0.2083in"/>
    </style:style>
    <style:style style:name="T351" style:parent-style-name="預設段落字型" style:family="text">
      <style:text-properties style:font-name-asian="標楷體" style:font-weight-complex="bold" fo:color="#FF0000"/>
    </style:style>
    <style:style style:name="TableCell35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5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5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5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5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5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5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6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6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6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-asian="標楷體" fo:color="#000000"/>
    </style:style>
    <style:style style:name="TableRow370" style:family="table-row">
      <style:table-row-properties style:min-row-height="0.2777in" style:use-optimal-row-height="false" fo:keep-together="always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083in"/>
      <style:text-properties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083in"/>
      <style:text-properties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-asian="標楷體" fo:color="#000000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91" style:parent-style-name="內文" style:family="paragraph">
      <style:paragraph-properties style:snap-to-layout-grid="false" fo:margin-top="0.0416in" fo:line-height="0.1944in" fo:text-indent="0.3569in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style:snap-to-layout-grid="false" fo:margin-top="0.0416in" fo:line-height="0.1944in" fo:margin-left="0.825in" fo:text-indent="-0.1368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418" style:parent-style-name="預設段落字型" style:family="text">
      <style:text-properties style:font-name-asian="標楷體" fo:font-weight="bold" style:font-weight-asian="bold" fo:color="#000000"/>
    </style:style>
    <style:style style:name="T419" style:parent-style-name="預設段落字型" style:family="text">
      <style:text-properties style:font-name-asian="標楷體" fo:font-weight="bold" style:font-weight-asian="bold" fo:color="#000000"/>
    </style:style>
    <style:style style:name="T420" style:parent-style-name="預設段落字型" style:family="text">
      <style:text-properties style:font-name-asian="標楷體" fo:font-weight="bold" style:font-weight-asian="bold" fo:color="#000000"/>
    </style:style>
    <style:style style:name="T421" style:parent-style-name="預設段落字型" style:family="text">
      <style:text-properties style:font-name-asian="標楷體" fo:font-weight="bold" style:font-weight-asian="bold" fo:color="#000000"/>
    </style:style>
    <style:style style:name="T422" style:parent-style-name="預設段落字型" style:family="text">
      <style:text-properties style:font-name-asian="標楷體" fo:font-weight="bold" style:font-weight-asian="bold" fo:color="#000000"/>
    </style:style>
    <style:style style:name="T423" style:parent-style-name="預設段落字型" style:family="text">
      <style:text-properties style:font-name-asian="標楷體" fo:font-weight="bold" style:font-weight-asian="bold" fo:color="#000000"/>
    </style:style>
    <style:style style:name="T424" style:parent-style-name="預設段落字型" style:family="text">
      <style:text-properties style:font-name-asian="標楷體" fo:font-weight="bold" style:font-weight-asian="bold" fo:color="#000000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T426" style:parent-style-name="預設段落字型" style:family="text">
      <style:text-properties style:font-name-asian="標楷體" fo:font-weight="bold" style:font-weight-asian="bold" fo:color="#000000"/>
    </style:style>
    <style:style style:name="T427" style:parent-style-name="預設段落字型" style:family="text">
      <style:text-properties style:font-name-asian="標楷體" fo:font-weight="bold" style:font-weight-asian="bold" fo:color="#000000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T430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5">國立屏東科技大學</text:span><text:span text:style-name="T6"><text:s/></text:span><text:span text:style-name="T7"><text:s/></text:span><text:span text:style-name="T8">企業管理</text:span><text:span text:style-name="T9">系</text:span><text:span text:style-name="T10"><text:s/></text:span><text:span text:style-name="T11"><text:s/></text:span><text:span text:style-name="T12">碩士班課程規劃表</text:span><text:span text:style-name="T13">(</text:span><text:span text:style-name="T14">1</text:span><text:span text:style-name="T15">10</text:span><text:span text:style-name="T16">學年度入學適用</text:span><text:span text:style-name="T17">)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學年</text:span></text:p>
          </table:table-cell>
          <table:table-cell table:style-name="TableCell38" table:number-columns-spanned="6">
            <text:p text:style-name="P39"><text:span text:style-name="T40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<text:span text:style-name="T43">第二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rows-spanned="3">
            <text:p text:style-name="P45"><text:span text:style-name="T46">學分總計</text:span></text:p>
          </table:table-cell>
        </table:table-row>
        <table:table-row table:style-name="TableRow47">
          <table:table-cell table:style-name="TableCell48">
            <text:p text:style-name="P49"><text:span text:style-name="T50">學期</text:span></text:p>
          </table:table-cell>
          <table:table-cell table:style-name="TableCell51" table:number-columns-spanned="3">
            <text:p text:style-name="P52"><text:span text:style-name="T53">第一學期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第二學期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第一學期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第二學期</text:span>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修別</text:span></text:p>
          </table:table-cell>
          <table:table-cell table:style-name="TableCell68">
            <text:p text:style-name="P69"><text:span text:style-name="T70">科目</text:span></text:p>
          </table:table-cell>
          <table:table-cell table:style-name="TableCell71">
            <text:p text:style-name="P72"><text:span text:style-name="T73">永久碼</text:span></text:p>
          </table:table-cell>
          <table:table-cell table:style-name="TableCell74">
            <text:p text:style-name="P75">學分/時數</text:p>
          </table:table-cell>
          <table:table-cell table:style-name="TableCell76">
            <text:p text:style-name="P77"><text:span text:style-name="T78">科目</text:span></text:p>
          </table:table-cell>
          <table:table-cell table:style-name="TableCell79">
            <text:p text:style-name="P80"><text:span text:style-name="T81">永久碼</text:span></text:p>
          </table:table-cell>
          <table:table-cell table:style-name="TableCell82">
            <text:p text:style-name="P83">學分/時數</text:p>
          </table:table-cell>
          <table:table-cell table:style-name="TableCell84">
            <text:p text:style-name="P85"><text:span text:style-name="T86">科目</text:span></text:p>
          </table:table-cell>
          <table:table-cell table:style-name="TableCell87">
            <text:p text:style-name="P88"><text:span text:style-name="T89">永久碼</text:span></text:p>
          </table:table-cell>
          <table:table-cell table:style-name="TableCell90">
            <text:p text:style-name="P91">學分/時數</text:p>
          </table:table-cell>
          <table:table-cell table:style-name="TableCell92">
            <text:p text:style-name="P93"><text:span text:style-name="T94">科目</text:span></text:p>
          </table:table-cell>
          <table:table-cell table:style-name="TableCell95">
            <text:p text:style-name="P96"><text:span text:style-name="T97">永久碼</text:span></text:p>
          </table:table-cell>
          <table:table-cell table:style-name="TableCell98">
            <text:p text:style-name="P99">學分/時數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必修</text:span></text:p>
          </table:table-cell>
          <table:table-cell table:style-name="TableCell105">
            <text:p text:style-name="P106">組織理論與管理</text:p>
          </table:table-cell>
          <table:table-cell table:style-name="TableCell107">
            <text:p text:style-name="P108">30045</text:p>
          </table:table-cell>
          <table:table-cell table:style-name="TableCell109">
            <text:p text:style-name="P110">3/3</text:p>
          </table:table-cell>
          <table:table-cell table:style-name="TableCell111">
            <text:p text:style-name="P112">企業研究方法</text:p>
          </table:table-cell>
          <table:table-cell table:style-name="TableCell113">
            <text:p text:style-name="P114">20223</text:p>
          </table:table-cell>
          <table:table-cell table:style-name="TableCell115">
            <text:p text:style-name="P116">3/3</text:p>
          </table:table-cell>
          <table:table-cell table:style-name="TableCell117">
            <text:p text:style-name="P118">碩士論文</text:p>
            <text:p text:style-name="P119"><text:span text:style-name="T120">專題討論</text:span></text:p>
          </table:table-cell>
          <table:table-cell table:style-name="TableCell121">
            <text:p text:style-name="P122">30057</text:p>
            <text:p text:style-name="P123">30039</text:p>
          </table:table-cell>
          <table:table-cell table:style-name="TableCell124">
            <text:p text:style-name="P125">6/6</text:p>
            <text:p text:style-name="P126">1/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小計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3/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3/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7/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3</text:p>
          </table:table-cell>
        </table:table-row>
        <table:table-row table:style-name="TableRow165">
          <table:table-cell table:style-name="TableCell166">
            <text:p text:style-name="P167"><text:span text:style-name="T168">選修</text:span></text:p>
          </table:table-cell>
          <table:table-cell table:style-name="TableCell169">
            <text:p text:style-name="P170"><text:span text:style-name="T171">組織學習與知識管理專題</text:span></text:p>
            <text:p text:style-name="P172">人力資源管理心理學專題</text:p>
            <text:p text:style-name="P173">財務計畫與管理專題</text:p>
            <text:p text:style-name="P174">專案管理專題</text:p>
            <text:p text:style-name="P175"><text:span text:style-name="T176">專案管理</text:span><text:span text:style-name="T177">專題</text:span><text:span text:style-name="T178">(</text:span><text:span text:style-name="T179">英</text:span><text:span text:style-name="T180">)</text:span></text:p>
            <text:p text:style-name="P181">行銷管理專題</text:p>
            <text:p text:style-name="P182"><text:span text:style-name="T183">消費者行為專題</text:span></text:p>
            <text:p text:style-name="P184"><text:span text:style-name="T185">國際併購專題</text:span></text:p>
            <text:p text:style-name="P186"><text:span text:style-name="T187">企業經營與策略管理</text:span></text:p>
            <text:p text:style-name="P188">不動產經營管理專題</text:p>
            <text:p text:style-name="P189">統計方法與資料分析</text:p>
            <text:p text:style-name="P190"><text:span text:style-name="T191">談判學</text:span></text:p>
            <text:p text:style-name="P192">公司理財專題</text:p>
            <text:p text:style-name="P193"><text:span text:style-name="T194">國際企業經營管理專題</text:span></text:p>
            <text:p text:style-name="P195"><text:span text:style-name="T196">公司治理專題</text:span></text:p>
            <text:p text:style-name="P197"><text:span text:style-name="T198">人力資源管理專題</text:span></text:p>
          </table:table-cell>
          <table:table-cell table:style-name="TableCell199">
            <text:p text:style-name="P200">40753</text:p>
            <text:p text:style-name="P201">30005</text:p>
            <text:p text:style-name="P202">40592</text:p>
            <text:p text:style-name="P203">40714</text:p>
            <text:p text:style-name="P204">40714</text:p>
            <text:p text:style-name="P205">40272</text:p>
            <text:p text:style-name="P206">40563</text:p>
            <text:p text:style-name="P207">30138</text:p>
            <text:p text:style-name="P208">40182</text:p>
            <text:p text:style-name="P209">21991</text:p>
            <text:p text:style-name="P210">40755</text:p>
            <text:p text:style-name="P211">40995</text:p>
            <text:p text:style-name="P212">40013</text:p>
            <text:p text:style-name="P213">40695</text:p>
            <text:p text:style-name="P214">40012</text:p>
            <text:p text:style-name="P215">30007</text:p>
          </table:table-cell>
          <table:table-cell table:style-name="TableCell216">
            <text:p text:style-name="P217">3/3</text:p>
            <text:p text:style-name="P218">3/3</text:p>
            <text:p text:style-name="P219">3/3</text:p>
            <text:p text:style-name="P220">3/3</text:p>
            <text:p text:style-name="P221">3/3</text:p>
            <text:p text:style-name="P222">3/3</text:p>
            <text:p text:style-name="P223">3/3</text:p>
            <text:p text:style-name="P224">3/3</text:p>
            <text:p text:style-name="P225">3/3</text:p>
            <text:p text:style-name="P226">3/3</text:p>
            <text:p text:style-name="P227">3/3</text:p>
            <text:p text:style-name="P228">3/3</text:p>
            <text:p text:style-name="P229">3/3</text:p>
            <text:p text:style-name="P230">3/3</text:p>
            <text:p text:style-name="P231">3/3</text:p>
            <text:p text:style-name="P232">3/3</text:p>
          </table:table-cell>
          <table:table-cell table:style-name="TableCell233">
            <text:p text:style-name="P234"><text:span text:style-name="T235">組織行為專題</text:span></text:p>
            <text:p text:style-name="P236"><text:span text:style-name="T237">賽局理論專題</text:span></text:p>
            <text:p text:style-name="P238"><text:span text:style-name="T239">投資學原理</text:span></text:p>
            <text:p text:style-name="P240"><text:span text:style-name="T241">消費與文化專題</text:span></text:p>
            <text:p text:style-name="P242"><text:span text:style-name="T243">全球營運與供應鏈管理</text:span></text:p>
            <text:p text:style-name="P244"><text:span text:style-name="T245">全球營運與供應鏈管理</text:span><text:span text:style-name="T246">(</text:span><text:span text:style-name="T247">英</text:span><text:span text:style-name="T248">)</text:span></text:p>
            <text:p text:style-name="P249">服務業行銷管理專題</text:p>
            <text:p text:style-name="P250"><text:span text:style-name="T251">中小企業國際化經營專題</text:span></text:p>
            <text:p text:style-name="P252"><text:span text:style-name="T253">創新與創業管理專題</text:span></text:p>
            <text:p text:style-name="P254"><text:span text:style-name="T255">多變量分析</text:span></text:p>
            <text:p text:style-name="P256"><text:span text:style-name="T257">金融市場專題</text:span></text:p>
            <text:p text:style-name="P258">組織理論專題</text:p>
            <text:p text:style-name="P259">企業倫理專題</text:p>
            <text:p text:style-name="P260"><text:span text:style-name="T261">人力資源管理調查研究專題</text:span></text:p>
          </table:table-cell>
          <table:table-cell table:style-name="TableCell262">
            <text:p text:style-name="P263">40747</text:p>
            <text:p text:style-name="P264">41059</text:p>
            <text:p text:style-name="P265">40305</text:p>
            <text:p text:style-name="P266">40564</text:p>
            <text:p text:style-name="P267">40211</text:p>
            <text:p text:style-name="P268">40211</text:p>
            <text:p text:style-name="P269">30332</text:p>
            <text:p text:style-name="P270">30328</text:p>
            <text:p text:style-name="P271">40794</text:p>
            <text:p text:style-name="P272">40233</text:p>
            <text:p text:style-name="P273">40444</text:p>
            <text:p text:style-name="P274">40749</text:p>
            <text:p text:style-name="P275">40179</text:p>
            <text:p text:style-name="P276">23301</text:p>
          </table:table-cell>
          <table:table-cell table:style-name="TableCell277">
            <text:p text:style-name="P278">3/3</text:p>
            <text:p text:style-name="P279">3/3</text:p>
            <text:p text:style-name="P280">3/3</text:p>
            <text:p text:style-name="P281">3/3</text:p>
            <text:p text:style-name="P282">3/3</text:p>
            <text:p text:style-name="P283">3/3</text:p>
            <text:p text:style-name="P284">3/3</text:p>
            <text:p text:style-name="P285">3/3</text:p>
            <text:p text:style-name="P286">3/3</text:p>
            <text:p text:style-name="P287">3/3</text:p>
            <text:p text:style-name="P288">3/3</text:p>
            <text:p text:style-name="P289">3/3</text:p>
            <text:p text:style-name="P290">3/3</text:p>
            <text:p text:style-name="P291">3/3</text:p>
          </table:table-cell>
          <table:table-cell table:style-name="TableCell292">
            <text:p text:style-name="P293"><text:span text:style-name="T294">投資心理學專題研究</text:span></text:p>
            <text:p text:style-name="P295">企業品質策略管理專題</text:p>
            <text:p text:style-name="P296">企業品質策略管理專題(英)</text:p>
            <text:p text:style-name="P297">動態競爭專題</text:p>
            <text:p text:style-name="P298"><text:span text:style-name="T299">組織變革與發展專題</text:span></text:p>
            <text:p text:style-name="P300">電子商務專題</text:p>
            <text:p text:style-name="P301"><text:span text:style-name="T302">進階量化分析專題</text:span></text:p>
            <text:p text:style-name="P303">競爭策略專題</text:p>
            <text:p text:style-name="P304">財務報表分析專題</text:p>
            <text:p text:style-name="P305">專利資訊與競爭情報分析</text:p>
            <text:p text:style-name="P306"><text:span text:style-name="T307">資料探勘的商業應用</text:span></text:p>
          </table:table-cell>
          <table:table-cell table:style-name="TableCell308">
            <text:p text:style-name="P309">40300</text:p>
            <text:p text:style-name="P310"><text:span text:style-name="T311">40175</text:span><text:span text:style-name="T312"><text:line-break/></text:span><text:span text:style-name="T313">40175</text:span></text:p>
            <text:p text:style-name="P314">30139</text:p>
            <text:p text:style-name="P315">40754</text:p>
            <text:p text:style-name="P316">55061</text:p>
            <text:p text:style-name="P317">30335</text:p>
            <text:p text:style-name="P318">30223</text:p>
            <text:p text:style-name="P319">40593</text:p>
            <text:p text:style-name="P320">23429</text:p>
            <text:p text:style-name="P321">23430</text:p>
          </table:table-cell>
          <table:table-cell table:style-name="TableCell322">
            <text:p text:style-name="P323">3/3</text:p>
            <text:p text:style-name="P324">3/3</text:p>
            <text:p text:style-name="P325">3/3</text:p>
            <text:p text:style-name="P326">3/3</text:p>
            <text:p text:style-name="P327">3/3</text:p>
            <text:p text:style-name="P328">3/3</text:p>
            <text:p text:style-name="P329">3/3</text:p>
            <text:p text:style-name="P330">3/3</text:p>
            <text:p text:style-name="P331">3/3</text:p>
            <text:p text:style-name="P332">3/3</text:p>
            <text:p text:style-name="P333">3/3</text:p>
          </table:table-cell>
          <table:table-cell table:style-name="TableCell334">
            <text:p text:style-name="P335"><text:span text:style-name="T336">校外實習</text:span><text:span text:style-name="T337">(</text:span><text:span text:style-name="T338">註</text:span><text:span text:style-name="T339">2</text:span><text:span text:style-name="T340">)</text:span></text:p>
            <text:p text:style-name="P341"><text:span text:style-name="T342">領導專題</text:span></text:p>
            <text:p text:style-name="P343"><text:span text:style-name="T344">國際行銷管理專題</text:span></text:p>
            <text:p text:style-name="P345"><text:span text:style-name="T346">企業診斷專題</text:span></text:p>
            <text:p text:style-name="P347"><text:span text:style-name="T348">品牌管理</text:span></text:p>
            <text:p text:style-name="P349">鑑識會計與舞弊查核專題</text:p>
            <text:p text:style-name="P350"><text:span text:style-name="T351">整合行銷傳播實務特論</text:span></text:p>
          </table:table-cell>
          <table:table-cell table:style-name="TableCell352">
            <text:p text:style-name="P353">20584</text:p>
            <text:p text:style-name="P354">55122</text:p>
            <text:p text:style-name="P355">40697</text:p>
            <text:p text:style-name="P356">40181</text:p>
            <text:p text:style-name="P357">20461</text:p>
            <text:p text:style-name="P358">30336</text:p>
            <text:p text:style-name="P359">23470</text:p>
          </table:table-cell>
          <table:table-cell table:style-name="TableCell360">
            <text:p text:style-name="P361">6/12</text:p>
            <text:p text:style-name="P362">3/3</text:p>
            <text:p text:style-name="P363">3/3</text:p>
            <text:p text:style-name="P364">3/3</text:p>
            <text:p text:style-name="P365">3/3</text:p>
            <text:p text:style-name="P366">3/3</text:p>
            <text:p text:style-name="P367">2/2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小計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48/48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42/42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33/33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23/29</text:p>
          </table:table-cell>
          <table:table-cell table:style-name="TableCell389">
            <text:p text:style-name="P390">146</text:p>
          </table:table-cell>
        </table:table-row>
      </table:table>
      <text:p text:style-name="P391"><text:span text:style-name="T392">註：</text:span><text:span text:style-name="T393">1.</text:span><text:span text:style-name="T394">本系學生至少應修滿</text:span><text:span text:style-name="T395">　</text:span><text:span text:style-name="T396">42</text:span><text:span text:style-name="T397">　</text:span><text:span text:style-name="T398">學分始得畢業</text:span><text:span text:style-name="T399">(</text:span><text:span text:style-name="T400">其中必修應修</text:span><text:span text:style-name="T401">　</text:span><text:span text:style-name="T402">1</text:span><text:span text:style-name="T403">3</text:span><text:span text:style-name="T404"><text:s text:c="2"/></text:span><text:span text:style-name="T405">學分，選修應修</text:span><text:span text:style-name="T406">　</text:span><text:span text:style-name="T407">29</text:span><text:span text:style-name="T408">　</text:span><text:span text:style-name="T409">學分</text:span><text:span text:style-name="T410">)</text:span></text:p>
      <text:p text:style-name="P411"><text:span text:style-name="T412">2</text:span><text:span text:style-name="T413">.</text:span><text:span text:style-name="T414">選修校外實習者，</text:span><text:span text:style-name="T415">須符合</text:span><text:span text:style-name="T416">(1)</text:span><text:span text:style-name="T417">已完成碩士畢業所有必修學分</text:span><text:span text:style-name="T418">(</text:span><text:span text:style-name="T419">含論文</text:span><text:span text:style-name="T420">)</text:span><text:span text:style-name="T421">，且距畢業所需學分</text:span><text:span text:style-name="T422">僅剩選修</text:span><text:span text:style-name="T423">6</text:span><text:span text:style-name="T424">學分</text:span><text:span text:style-name="T425">(</text:span><text:span text:style-name="T426">以內</text:span><text:span text:style-name="T427">)</text:span><text:span text:style-name="T428">。</text:span><text:span text:style-name="T429"><text:s/>(2)</text:span><text:span text:style-name="T430">選修本課程前，需確認已獲企業錄取實習，且實習企業與本所實習合作相關行政作業完備，方可進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英文" style:display-name="英文" style:family="paragraph" style:parent-style-name="內文">
      <style:paragraph-properties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3937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企業管理系 四年制課程規劃表</dc:title>
    <dc:subject/>
    <meta:initial-creator>user</meta:initial-creator>
    <dc:creator>npust6146</dc:creator>
    <meta:creation-date>2025-09-25T08:20:00Z</meta:creation-date>
    <dc:date>2025-09-25T08:20:00Z</dc:date>
    <meta:print-date>2013-09-27T03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9" meta:row-count="9" meta:non-whitespace-character-count="1150"/>
  </office:meta>
</office:document-meta>
</file>