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 style:page-number="35"/>
    </style:style>
    <style:style style:name="T2" style:parent-style-name="預設段落字型" style:family="text">
      <style:text-properties style:font-name-asian="標楷體" fo:color="#000000" fo:font-size="20pt" style:font-size-asian="20pt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fo:color="#000000" fo:font-size="20pt" style:font-size-asian="20pt"/>
    </style:style>
    <style:style style:name="T10" style:parent-style-name="預設段落字型" style:family="text">
      <style:text-properties style:font-name-asian="標楷體" fo:color="#000000" fo:font-size="20pt" style:font-size-asian="20pt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fo:color="#000000" fo:font-size="20pt" style:font-size-asian="20pt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0.6604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13" style:family="table">
      <style:table-properties style:width="13.1333in" fo:margin-left="0in" table:align="center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5166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1.7548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4" style:parent-style-name="內文" style:family="paragraph">
      <style:paragraph-properties style:snap-to-layout-grid="false" fo:line-height="0.2083in"/>
    </style:style>
    <style:style style:name="T105" style:parent-style-name="預設段落字型" style:family="text">
      <style:text-properties style:font-name-asian="標楷體" fo:color="#31849B"/>
    </style:style>
    <style:style style:name="T106" style:parent-style-name="預設段落字型" style:family="text">
      <style:text-properties style:font-name-asian="標楷體" fo:color="#31849B"/>
    </style:style>
    <style:style style:name="T107" style:parent-style-name="預設段落字型" style:family="text">
      <style:text-properties style:font-name-asian="標楷體" fo:color="#31849B"/>
    </style:style>
    <style:style style:name="P108" style:parent-style-name="內文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color="#31849B"/>
    </style:style>
    <style:style style:name="T110" style:parent-style-name="預設段落字型" style:family="text">
      <style:text-properties style:font-name-asian="標楷體" fo:color="#31849B"/>
    </style:style>
    <style:style style:name="T111" style:parent-style-name="預設段落字型" style:family="text">
      <style:text-properties style:font-name-asian="標楷體" fo:color="#31849B"/>
    </style:style>
    <style:style style:name="T112" style:parent-style-name="預設段落字型" style:family="text">
      <style:text-properties style:font-name-asian="標楷體" fo:color="#31849B"/>
    </style:style>
    <style:style style:name="T113" style:parent-style-name="預設段落字型" style:family="text">
      <style:text-properties style:font-name-asian="標楷體" fo:color="#31849B"/>
    </style:style>
    <style:style style:name="T114" style:parent-style-name="預設段落字型" style:family="text">
      <style:text-properties style:font-name-asian="標楷體" fo:color="#31849B"/>
    </style:style>
    <style:style style:name="T115" style:parent-style-name="預設段落字型" style:family="text">
      <style:text-properties style:font-name-asian="標楷體" fo:color="#31849B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color="#31849B"/>
    </style:style>
    <style:style style:name="T118" style:parent-style-name="預設段落字型" style:family="text">
      <style:text-properties style:font-name-asian="標楷體" fo:color="#31849B"/>
    </style:style>
    <style:style style:name="T119" style:parent-style-name="預設段落字型" style:family="text">
      <style:text-properties style:font-name-asian="標楷體" fo:color="#31849B"/>
    </style:style>
    <style:style style:name="T120" style:parent-style-name="預設段落字型" style:family="text">
      <style:text-properties style:font-name-asian="標楷體" fo:color="#31849B"/>
    </style:style>
    <style:style style:name="P121" style:parent-style-name="內文" style:family="paragraph">
      <style:paragraph-properties style:snap-to-layout-grid="false" fo:line-height="0.2083in"/>
    </style:style>
    <style:style style:name="T122" style:parent-style-name="預設段落字型" style:family="text">
      <style:text-properties style:font-name-asian="標楷體" fo:color="#31849B"/>
    </style:style>
    <style:style style:name="T123" style:parent-style-name="預設段落字型" style:family="text">
      <style:text-properties style:font-name-asian="標楷體" fo:color="#31849B"/>
    </style:style>
    <style:style style:name="P12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5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TableCell12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28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29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30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31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32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33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P136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P137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P138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P139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P140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P141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44" style:parent-style-name="內文" style:family="paragraph">
      <style:paragraph-properties style:snap-to-layout-grid="false" fo:line-height="0.2083in"/>
    </style:style>
    <style:style style:name="T145" style:parent-style-name="預設段落字型" style:family="text">
      <style:text-properties style:font-name-asian="標楷體" fo:color="#31849B"/>
    </style:style>
    <style:style style:name="T146" style:parent-style-name="預設段落字型" style:family="text">
      <style:text-properties style:font-name-asian="標楷體" fo:color="#31849B"/>
    </style:style>
    <style:style style:name="T147" style:parent-style-name="預設段落字型" style:family="text">
      <style:text-properties style:font-name-asian="標楷體" fo:color="#31849B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31849B"/>
    </style:style>
    <style:style style:name="T150" style:parent-style-name="預設段落字型" style:family="text">
      <style:text-properties style:font-name-asian="標楷體" fo:color="#31849B"/>
    </style:style>
    <style:style style:name="T151" style:parent-style-name="預設段落字型" style:family="text">
      <style:text-properties style:font-name-asian="標楷體" fo:color="#31849B"/>
    </style:style>
    <style:style style:name="T152" style:parent-style-name="預設段落字型" style:family="text">
      <style:text-properties style:font-name-asian="標楷體" fo:color="#31849B"/>
    </style:style>
    <style:style style:name="T153" style:parent-style-name="預設段落字型" style:family="text">
      <style:text-properties style:font-name-asian="標楷體" fo:color="#31849B"/>
    </style:style>
    <style:style style:name="T154" style:parent-style-name="預設段落字型" style:family="text">
      <style:text-properties style:font-name-asian="標楷體" fo:color="#31849B"/>
    </style:style>
    <style:style style:name="T155" style:parent-style-name="預設段落字型" style:family="text">
      <style:text-properties style:font-name-asian="標楷體" fo:color="#31849B"/>
    </style:style>
    <style:style style:name="P156" style:parent-style-name="內文" style:family="paragraph">
      <style:paragraph-properties style:snap-to-layout-grid="false" fo:line-height="0.2083in"/>
    </style:style>
    <style:style style:name="T157" style:parent-style-name="預設段落字型" style:family="text">
      <style:text-properties style:font-name-asian="標楷體" fo:color="#31849B"/>
    </style:style>
    <style:style style:name="T158" style:parent-style-name="預設段落字型" style:family="text">
      <style:text-properties style:font-name-asian="標楷體" fo:color="#31849B"/>
    </style:style>
    <style:style style:name="T159" style:parent-style-name="預設段落字型" style:family="text">
      <style:text-properties style:font-name-asian="標楷體" fo:color="#31849B"/>
    </style:style>
    <style:style style:name="T160" style:parent-style-name="預設段落字型" style:family="text">
      <style:text-properties style:font-name-asian="標楷體" fo:color="#31849B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-asian="標楷體" fo:color="#31849B"/>
    </style:style>
    <style:style style:name="T163" style:parent-style-name="預設段落字型" style:family="text">
      <style:text-properties style:font-name-asian="標楷體" fo:color="#31849B"/>
    </style:style>
    <style:style style:name="P164" style:parent-style-name="內文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-asian="標楷體" fo:color="#31849B"/>
    </style:style>
    <style:style style:name="TableCell16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8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7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7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-asian="標楷體" fo:color="#31849B"/>
    </style:style>
    <style:style style:name="T183" style:parent-style-name="預設段落字型" style:family="text">
      <style:text-properties style:font-name-asian="標楷體" fo:color="#31849B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-asian="標楷體" fo:color="#31849B"/>
    </style:style>
    <style:style style:name="T186" style:parent-style-name="預設段落字型" style:family="text">
      <style:text-properties style:font-name-asian="標楷體" fo:color="#31849B"/>
    </style:style>
    <style:style style:name="T187" style:parent-style-name="預設段落字型" style:family="text">
      <style:text-properties style:font-name-asian="標楷體" fo:color="#31849B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-asian="標楷體" fo:color="#31849B"/>
    </style:style>
    <style:style style:name="TableCell19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9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9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</style:style>
    <style:style style:name="T200" style:parent-style-name="預設段落字型" style:family="text">
      <style:text-properties style:font-name-asian="標楷體" fo:color="#31849B"/>
    </style:style>
    <style:style style:name="T201" style:parent-style-name="預設段落字型" style:family="text">
      <style:text-properties style:font-name-asian="標楷體" fo:color="#31849B"/>
    </style:style>
    <style:style style:name="P202" style:parent-style-name="內文" style:family="paragraph">
      <style:paragraph-properties style:snap-to-layout-grid="false" fo:line-height="0.2083in"/>
    </style:style>
    <style:style style:name="T203" style:parent-style-name="預設段落字型" style:family="text">
      <style:text-properties style:font-name-asian="標楷體" fo:color="#0070C0"/>
    </style:style>
    <style:style style:name="T204" style:parent-style-name="預設段落字型" style:family="text">
      <style:text-properties style:font-name-asian="標楷體" fo:color="#0070C0"/>
    </style:style>
    <style:style style:name="T205" style:parent-style-name="預設段落字型" style:family="text">
      <style:text-properties style:font-name-asian="標楷體" fo:color="#0070C0"/>
    </style:style>
    <style:style style:name="T206" style:parent-style-name="預設段落字型" style:family="text">
      <style:text-properties style:font-name-asian="標楷體" fo:color="#0070C0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-asian="標楷體" fo:color="#31849B"/>
    </style:style>
    <style:style style:name="T209" style:parent-style-name="預設段落字型" style:family="text">
      <style:text-properties style:font-name-asian="標楷體" fo:color="#31849B"/>
    </style:style>
    <style:style style:name="T210" style:parent-style-name="預設段落字型" style:family="text">
      <style:text-properties style:font-name-asian="標楷體" fo:color="#31849B"/>
    </style:style>
    <style:style style:name="TableCell211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21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21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1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19" style:family="table-row">
      <style:table-row-properties style:min-row-height="1.0812in" style:use-optimal-row-height="false" fo:keep-together="always"/>
    </style:style>
    <style:style style:name="P22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083in"/>
    </style:style>
    <style:style style:name="T225" style:parent-style-name="預設段落字型" style:family="text">
      <style:text-properties style:font-name-asian="標楷體" fo:color="#943634"/>
    </style:style>
    <style:style style:name="T226" style:parent-style-name="預設段落字型" style:family="text">
      <style:text-properties style:font-name-asian="標楷體" fo:color="#943634"/>
    </style:style>
    <style:style style:name="T227" style:parent-style-name="預設段落字型" style:family="text">
      <style:text-properties style:font-name-asian="標楷體" fo:color="#943634"/>
    </style:style>
    <style:style style:name="T228" style:parent-style-name="預設段落字型" style:family="text">
      <style:text-properties style:font-name-asian="標楷體" fo:color="#943634"/>
    </style:style>
    <style:style style:name="P229" style:parent-style-name="內文" style:family="paragraph">
      <style:paragraph-properties style:snap-to-layout-grid="false" fo:line-height="0.2083in"/>
    </style:style>
    <style:style style:name="T230" style:parent-style-name="預設段落字型" style:family="text">
      <style:text-properties style:font-name-asian="標楷體" fo:color="#943634"/>
    </style:style>
    <style:style style:name="T231" style:parent-style-name="預設段落字型" style:family="text">
      <style:text-properties style:font-name-asian="標楷體" fo:color="#943634"/>
    </style:style>
    <style:style style:name="T232" style:parent-style-name="預設段落字型" style:family="text">
      <style:text-properties style:font-name-asian="標楷體" fo:color="#943634"/>
    </style:style>
    <style:style style:name="T233" style:parent-style-name="預設段落字型" style:family="text">
      <style:text-properties style:font-name-asian="標楷體" fo:color="#943634"/>
    </style:style>
    <style:style style:name="TableCell23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36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Cell24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-asian="標楷體" fo:color="#943634" fo:background-color="#FFFF00"/>
    </style:style>
    <style:style style:name="P244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4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47" style:parent-style-name="內文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-asian="標楷體" fo:color="#943634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252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Cell25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083in"/>
    </style:style>
    <style:style style:name="T255" style:parent-style-name="預設段落字型" style:family="text">
      <style:text-properties style:font-name-asian="標楷體" fo:color="#943634"/>
    </style:style>
    <style:style style:name="T256" style:parent-style-name="預設段落字型" style:family="text">
      <style:text-properties style:font-name-asian="標楷體" fo:color="#943634"/>
    </style:style>
    <style:style style:name="T257" style:parent-style-name="預設段落字型" style:family="text">
      <style:text-properties style:font-name-asian="標楷體" fo:color="#943634"/>
    </style:style>
    <style:style style:name="T258" style:parent-style-name="預設段落字型" style:family="text">
      <style:text-properties style:font-name-asian="標楷體" fo:color="#943634"/>
    </style:style>
    <style:style style:name="P259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60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6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63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Cell26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083in"/>
    </style:style>
    <style:style style:name="T269" style:parent-style-name="預設段落字型" style:family="text">
      <style:text-properties style:font-name-asian="標楷體" fo:color="#943634"/>
    </style:style>
    <style:style style:name="T270" style:parent-style-name="預設段落字型" style:family="text">
      <style:text-properties style:font-name-asian="標楷體" fo:color="#943634"/>
    </style:style>
    <style:style style:name="T271" style:parent-style-name="預設段落字型" style:family="text">
      <style:text-properties style:font-name-asian="標楷體" fo:color="#943634"/>
    </style:style>
    <style:style style:name="T272" style:parent-style-name="預設段落字型" style:family="text">
      <style:text-properties style:font-name-asian="標楷體" fo:color="#943634"/>
    </style:style>
    <style:style style:name="TableCell27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Row277" style:family="table-row">
      <style:table-row-properties style:min-row-height="0.9687in" style:use-optimal-row-height="false" fo:keep-together="always"/>
    </style:style>
    <style:style style:name="P27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083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8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08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line-height="0.208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083in"/>
      <style:text-properties style:font-name-asian="標楷體"/>
    </style:style>
    <style:style style:name="P30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08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line-height="0.2083in"/>
      <style:text-properties style:font-name-asian="標楷體"/>
    </style:style>
    <style:style style:name="P31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083in"/>
      <style:text-properties style:font-name-asian="標楷體"/>
    </style:style>
    <style:style style:name="P315" style:parent-style-name="內文" style:family="paragraph">
      <style:paragraph-properties style:snap-to-layout-grid="false" fo:line-height="0.2083in"/>
      <style:text-properties style:font-name-asian="標楷體"/>
    </style:style>
    <style:style style:name="P316" style:parent-style-name="內文" style:family="paragraph">
      <style:paragraph-properties style:snap-to-layout-grid="false" fo:line-height="0.2083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2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line-height="0.2083in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083in"/>
      <style:text-properties style:font-name-asian="標楷體"/>
    </style:style>
    <style:style style:name="P334" style:parent-style-name="內文" style:family="paragraph">
      <style:paragraph-properties style:snap-to-layout-grid="false" fo:line-height="0.2083in"/>
      <style:text-properties style:font-name-asian="標楷體"/>
    </style:style>
    <style:style style:name="P335" style:parent-style-name="內文" style:family="paragraph">
      <style:paragraph-properties style:snap-to-layout-grid="false" fo:line-height="0.2083in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41" style:family="table-row">
      <style:table-row-properties style:min-row-height="0.284in"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5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6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69" style:family="table-row">
      <style:table-row-properties style:min-row-height="2.552in" style:use-optimal-row-height="false" fo:keep-together="always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7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77" style:parent-style-name="內文" style:family="paragraph">
      <style:paragraph-properties style:snap-to-layout-grid="false" fo:line-height="0.2083in"/>
    </style:style>
    <style:style style:name="T378" style:parent-style-name="預設段落字型" style:family="text">
      <style:text-properties style:font-name="標楷體" style:font-name-asian="標楷體" fo:color="#FF0000" style:font-size-complex="11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8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8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8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84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TableCell39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9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94" style:parent-style-name="內文" style:family="paragraph">
      <style:paragraph-properties style:snap-to-layout-grid="false" fo:line-height="0.2083in"/>
      <style:text-properties style:font-name="標楷體" style:font-name-asian="標楷體" fo:color="#FF0000" style:font-size-complex="11pt"/>
    </style:style>
    <style:style style:name="P395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39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0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02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TableCell41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1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1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1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16" style:parent-style-name="內文" style:family="paragraph">
      <style:paragraph-properties style:snap-to-layout-grid="false" fo:line-height="0.2083in"/>
      <style:text-properties style:font-name-asian="標楷體"/>
    </style:style>
    <style:style style:name="P41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18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419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420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421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42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2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2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2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2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2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2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3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3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3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3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3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3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3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4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4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46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48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TableCell45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5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60" style:parent-style-name="內文" style:family="paragraph">
      <style:paragraph-properties style:snap-to-layout-grid="false" fo:line-height="0.2083in"/>
    </style:style>
    <style:style style:name="T461" style:parent-style-name="預設段落字型" style:family="text">
      <style:text-properties style:font-name-asian="標楷體" fo:color="#000000" fo:letter-spacing="-0.0138in"/>
    </style:style>
    <style:style style:name="P462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463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46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6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6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6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6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7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7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7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7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7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476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88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P489" style:parent-style-name="內文" style:family="paragraph">
      <style:paragraph-properties style:snap-to-layout-grid="false" fo:text-align="center" fo:line-height="0.2083in"/>
    </style:style>
    <style:style style:name="T490" style:parent-style-name="預設段落字型" style:family="text">
      <style:text-properties style:font-name-asian="標楷體" fo:color="#FF0000"/>
    </style:style>
    <style:style style:name="TableRow491" style:family="table-row">
      <style:table-row-properties style:min-row-height="0.277in" style:use-optimal-row-height="false" fo:keep-together="always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083in"/>
      <style:text-properties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083in"/>
      <style:text-properties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083in"/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11" style:parent-style-name="內文" style:master-page-name="MP1" style:family="paragraph">
      <style:paragraph-properties fo:break-before="page" fo:text-align="center" fo:margin-bottom="0.0833in" fo:line-height="0.2777in" style:page-number="35"/>
    </style:style>
    <style:style style:name="T512" style:parent-style-name="預設段落字型" style:family="text">
      <style:text-properties style:font-name-asian="標楷體" fo:color="#000000" fo:font-size="20pt" style:font-size-asian="20pt"/>
    </style:style>
    <style:style style:name="T513" style:parent-style-name="預設段落字型" style:family="text">
      <style:text-properties style:font-name-asian="標楷體" fo:color="#000000" fo:font-size="20pt" style:font-size-asian="20pt"/>
    </style:style>
    <style:style style:name="T514" style:parent-style-name="預設段落字型" style:family="text">
      <style:text-properties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fo:font-size="20pt" style:font-size-asian="20pt"/>
    </style:style>
    <style:style style:name="T516" style:parent-style-name="預設段落字型" style:family="text">
      <style:text-properties style:font-name-asian="標楷體" fo:color="#000000" fo:font-size="20pt" style:font-size-asian="20pt"/>
    </style:style>
    <style:style style:name="T517" style:parent-style-name="預設段落字型" style:family="text">
      <style:text-properties style:font-name-asian="標楷體" fo:color="#000000" fo:font-size="20pt" style:font-size-asian="20pt"/>
    </style:style>
    <style:style style:name="T518" style:parent-style-name="預設段落字型" style:family="text">
      <style:text-properties style:font-name-asian="標楷體" fo:color="#000000" fo:font-size="20pt" style:font-size-asian="20pt"/>
    </style:style>
    <style:style style:name="T519" style:parent-style-name="預設段落字型" style:family="text">
      <style:text-properties style:font-name-asian="標楷體" fo:color="#000000" fo:font-size="20pt" style:font-size-asian="20pt"/>
    </style:style>
    <style:style style:name="T520" style:parent-style-name="預設段落字型" style:family="text">
      <style:text-properties style:font-name-asian="標楷體" fo:color="#000000" fo:font-size="20pt" style:font-size-asian="20pt"/>
    </style:style>
    <style:style style:name="T521" style:parent-style-name="預設段落字型" style:family="text">
      <style:text-properties style:font-name-asian="標楷體" fo:color="#000000" fo:font-size="20pt" style:font-size-asian="20pt"/>
    </style:style>
    <style:style style:name="T522" style:parent-style-name="預設段落字型" style:family="text">
      <style:text-properties style:font-name-asian="標楷體" fo:color="#000000" fo:font-size="20pt" style:font-size-asian="20pt"/>
    </style:style>
    <style:style style:name="TableColumn524" style:family="table-column">
      <style:table-column-properties style:column-width="0.2798in" style:use-optimal-column-width="false"/>
    </style:style>
    <style:style style:name="TableColumn525" style:family="table-column">
      <style:table-column-properties style:column-width="0.2951in" style:use-optimal-column-width="false"/>
    </style:style>
    <style:style style:name="TableColumn526" style:family="table-column">
      <style:table-column-properties style:column-width="3.1618in" style:use-optimal-column-width="false"/>
    </style:style>
    <style:style style:name="TableColumn527" style:family="table-column">
      <style:table-column-properties style:column-width="0.5902in" style:use-optimal-column-width="false"/>
    </style:style>
    <style:style style:name="TableColumn528" style:family="table-column">
      <style:table-column-properties style:column-width="0.6895in" style:use-optimal-column-width="false"/>
    </style:style>
    <style:style style:name="TableColumn529" style:family="table-column">
      <style:table-column-properties style:column-width="1.4763in" style:use-optimal-column-width="false"/>
    </style:style>
    <style:style style:name="TableColumn530" style:family="table-column">
      <style:table-column-properties style:column-width="0.5902in" style:use-optimal-column-width="false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1.4763in" style:use-optimal-column-width="false"/>
    </style:style>
    <style:style style:name="TableColumn533" style:family="table-column">
      <style:table-column-properties style:column-width="0.5909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1.7722in" style:use-optimal-column-width="false"/>
    </style:style>
    <style:style style:name="TableColumn536" style:family="table-column">
      <style:table-column-properties style:column-width="0.5902in" style:use-optimal-column-width="false"/>
    </style:style>
    <style:style style:name="TableColumn537" style:family="table-column">
      <style:table-column-properties style:column-width="0.5909in" style:use-optimal-column-width="false"/>
    </style:style>
    <style:style style:name="TableColumn538" style:family="table-column">
      <style:table-column-properties style:column-width="0.35in" style:use-optimal-column-width="false"/>
    </style:style>
    <style:style style:name="Table523" style:family="table">
      <style:table-properties style:width="13.5368in" fo:margin-left="0in" table:align="center"/>
    </style:style>
    <style:style style:name="TableRow539" style:family="table-row">
      <style:table-row-properties style:min-row-height="0.2361in" style:use-optimal-row-height="false" fo:keep-together="always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42" style:parent-style-name="預設段落字型" style:family="text">
      <style:text-properties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ableRow552" style:family="table-row">
      <style:table-row-properties style:min-row-height="0.2361in" style:use-optimal-row-height="false" fo:keep-together="always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 fo:color="#000000"/>
    </style:style>
    <style:style style:name="TableRow569" style:family="table-row">
      <style:table-row-properties style:min-row-height="0.2215in" style:use-optimal-row-height="false" fo:keep-together="always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86" style:parent-style-name="預設段落字型" style:family="text">
      <style:text-properties style:font-name-asian="標楷體" fo:color="#000000"/>
    </style:style>
    <style:style style:name="TableCell58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 fo:color="#000000"/>
    </style:style>
    <style:style style:name="TableRow618" style:family="table-row">
      <style:table-row-properties style:min-row-height="0.4229in" style:use-optimal-row-height="false" fo:keep-together="always"/>
    </style:style>
    <style:style style:name="TableCell6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2083in"/>
    </style:style>
    <style:style style:name="T626" style:parent-style-name="預設段落字型" style:family="text">
      <style:text-properties style:font-name-asian="標楷體" fo:color="#31849B"/>
    </style:style>
    <style:style style:name="T627" style:parent-style-name="預設段落字型" style:family="text">
      <style:text-properties style:font-name-asian="標楷體" fo:color="#31849B"/>
    </style:style>
    <style:style style:name="T628" style:parent-style-name="預設段落字型" style:family="text">
      <style:text-properties style:font-name-asian="標楷體" fo:color="#31849B"/>
    </style:style>
    <style:style style:name="TableCell62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083in"/>
    </style:style>
    <style:style style:name="T635" style:parent-style-name="預設段落字型" style:family="text">
      <style:text-properties style:font-name-asian="標楷體" fo:color="#31849B"/>
    </style:style>
    <style:style style:name="T636" style:parent-style-name="預設段落字型" style:family="text">
      <style:text-properties style:font-name-asian="標楷體" fo:color="#31849B"/>
    </style:style>
    <style:style style:name="T637" style:parent-style-name="預設段落字型" style:family="text">
      <style:text-properties style:font-name-asian="標楷體" fo:color="#31849B"/>
    </style:style>
    <style:style style:name="TableCell63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6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4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5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Row656" style:family="table-row">
      <style:table-row-properties style:min-row-height="0.4777in" style:use-optimal-row-height="false" fo:keep-together="always"/>
    </style:style>
    <style:style style:name="P65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fo:line-height="0.2083in" fo:margin-left="0.0784in" fo:margin-right="0.0395in">
        <style:tab-stops/>
      </style:paragraph-properties>
      <style:text-properties style:font-name-asian="標楷體" fo:color="#000000"/>
    </style:style>
    <style:style style:name="TableCell66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2083in"/>
      <style:text-properties style:font-name-asian="標楷體" fo:color="#31849B"/>
    </style:style>
    <style:style style:name="TableCell66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  <style:text-properties style:font-name-asian="標楷體" fo:color="#31849B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6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66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7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7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7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8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P684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Row685" style:family="table-row">
      <style:table-row-properties style:min-row-height="0.5305in" style:use-optimal-row-height="false" fo:keep-together="always"/>
    </style:style>
    <style:style style:name="P68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6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line-height="0.2083in" fo:margin-left="0.0784in" fo:margin-right="0.0395in">
        <style:tab-stops/>
      </style:paragraph-properties>
      <style:text-properties style:font-name-asian="標楷體" fo:color="#000000"/>
    </style:style>
    <style:style style:name="TableCell689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083in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line-height="0.2083in"/>
      <style:text-properties style:font-name-asian="標楷體"/>
    </style:style>
    <style:style style:name="P693" style:parent-style-name="內文" style:family="paragraph">
      <style:paragraph-properties fo:line-height="0.2083in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  <style:text-properties style:font-name-asian="標楷體"/>
    </style:style>
    <style:style style:name="P697" style:parent-style-name="內文" style:family="paragraph">
      <style:paragraph-properties fo:line-height="0.2083in"/>
      <style:text-properties style:font-name-asian="標楷體"/>
    </style:style>
    <style:style style:name="P698" style:parent-style-name="內文" style:family="paragraph">
      <style:paragraph-properties fo:line-height="0.2083in"/>
      <style:text-properties style:font-name-asian="標楷體"/>
    </style:style>
    <style:style style:name="TableCell6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7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7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70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2083in"/>
      <style:text-properties style:font-name-asian="標楷體"/>
    </style:style>
    <style:style style:name="P70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70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70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70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71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7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1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7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1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71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7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721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line-height="0.2083in"/>
    </style:style>
    <style:style style:name="T723" style:parent-style-name="預設段落字型" style:family="text">
      <style:text-properties style:font-name-asian="標楷體" fo:color="#000000"/>
    </style:style>
    <style:style style:name="TableCell724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7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line-height="0.2083in">
        <style:tab-stops>
          <style:tab-stop style:type="left" style:position="0.1354in"/>
          <style:tab-stop style:type="center" style:position="0.2756in"/>
        </style:tab-stops>
      </style:paragraph-properties>
      <style:text-properties style:font-name-asian="標楷體" fo:color="#000000"/>
    </style:style>
    <style:style style:name="P728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Row729" style:family="table-row">
      <style:table-row-properties style:min-row-height="0.2937in" style:use-optimal-row-height="false" fo:keep-together="always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32" style:parent-style-name="預設段落字型" style:family="text">
      <style:text-properties style:font-name-asian="標楷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73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083in"/>
      <style:text-properties style:font-name-asian="標楷體" fo:color="#000000"/>
    </style:style>
    <style:style style:name="TableCell74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083in"/>
      <style:text-properties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083in"/>
      <style:text-properties style:font-name-asian="標楷體" fo:color="#FF0000"/>
    </style:style>
    <style:style style:name="TableCell7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  <style:text-properties style:font-name-asian="標楷體" fo:color="#FF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083in"/>
      <style:text-properties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083in"/>
      <style:text-properties style:font-name-asian="標楷體" fo:color="#000000"/>
    </style:style>
    <style:style style:name="TableCell75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  <style:text-properties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7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TableRow760" style:family="table-row">
      <style:table-row-properties style:min-row-height="3.4104in" style:use-optimal-row-height="false" fo:keep-together="always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763" style:parent-style-name="預設段落字型" style:family="text">
      <style:text-properties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6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6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78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779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780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781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782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783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784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785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TableCell78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8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8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79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0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8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2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23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24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25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26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27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28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29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30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31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Cell83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3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3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3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3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3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3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4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4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4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43" style:parent-style-name="內文" style:family="paragraph">
      <style:paragraph-properties style:snap-to-layout-grid="false" fo:line-height="0.1666in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P846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847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TableCell84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5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6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6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6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63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6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87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7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80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8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8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8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8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86" style:parent-style-name="內文" style:family="paragraph">
      <style:paragraph-properties style:snap-to-layout-grid="false" fo:line-height="0.1666in"/>
    </style:style>
    <style:style style:name="T887" style:parent-style-name="預設段落字型" style:family="text">
      <style:text-properties style:font-name-asian="標楷體" fo:color="#000000"/>
    </style:style>
    <style:style style:name="P88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8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90" style:parent-style-name="內文" style:family="paragraph">
      <style:paragraph-properties style:snap-to-layout-grid="false" fo:line-height="0.1666in"/>
    </style:style>
    <style:style style:name="T891" style:parent-style-name="預設段落字型" style:family="text">
      <style:text-properties style:font-name-asian="標楷體" fo:color="#000000"/>
    </style:style>
    <style:style style:name="P89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9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94" style:parent-style-name="內文" style:family="paragraph">
      <style:paragraph-properties style:snap-to-layout-grid="false" fo:line-height="0.1666in"/>
    </style:style>
    <style:style style:name="T895" style:parent-style-name="預設段落字型" style:family="text">
      <style:text-properties style:font-name-asian="標楷體" fo:color="#000000"/>
    </style:style>
    <style:style style:name="P89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897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TableCell898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6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90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0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1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11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91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1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1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2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P930" style:parent-style-name="內文" style:family="paragraph">
      <style:paragraph-properties style:snap-to-layout-grid="false" fo:line-height="0.1666in"/>
    </style:style>
    <style:style style:name="T931" style:parent-style-name="預設段落字型" style:family="text">
      <style:text-properties style:font-name-asian="標楷體" style:font-weight-complex="bold" fo:color="#FF0000"/>
    </style:style>
    <style:style style:name="TableCell9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3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93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TableRow940" style:family="table-row">
      <style:table-row-properties style:min-row-height="0.2895in" style:use-optimal-row-height="false" fo:keep-together="always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943" style:parent-style-name="預設段落字型" style:family="text">
      <style:text-properties style:font-name-asian="標楷體" fo:color="#000000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62" style:parent-style-name="內文" style:family="paragraph">
      <style:paragraph-properties style:snap-to-layout-grid="false" fo:margin-top="0.0277in" fo:margin-bottom="0.0138in" fo:line-height="0.1666in" fo:margin-left="1.0666in" fo:text-indent="-0.443in">
        <style:tab-stops/>
      </style:paragraph-properties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P992" style:parent-style-name="內文" style:family="paragraph">
      <style:paragraph-properties style:snap-to-layout-grid="false" fo:line-height="0.1666in" fo:text-indent="0.9333in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P995" style:parent-style-name="內文" style:family="paragraph">
      <style:paragraph-properties style:snap-to-layout-grid="false" fo:line-height="0.1666in" fo:text-indent="0.9333in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P1000" style:parent-style-name="內文" style:family="paragraph">
      <style:paragraph-properties style:snap-to-layout-grid="false" fo:line-height="0.1666in" fo:margin-left="1.0819in" fo:text-indent="-0.15in">
        <style:tab-stops/>
      </style:paragraph-properties>
      <style:text-properties style:font-name-asian="標楷體" fo:font-weight="bold" style:font-weight-asian="bold" fo:color="#FF0000"/>
    </style:style>
    <style:style style:name="P1001" style:parent-style-name="內文" style:family="paragraph">
      <style:paragraph-properties style:snap-to-layout-grid="false" fo:line-height="0.1666in" fo:margin-left="1.2784in" fo:text-indent="-0.3451in">
        <style:tab-stops/>
      </style:paragraph-properties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 style:letter-kerning="false"/>
    </style:style>
    <style:style style:name="T1004" style:parent-style-name="預設段落字型" style:family="text">
      <style:text-properties style:font-name-asian="標楷體"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T1006" style:parent-style-name="預設段落字型" style:family="text">
      <style:text-properties style:font-name-asian="標楷體" style:letter-kerning="false"/>
    </style:style>
    <style:style style:name="T1007" style:parent-style-name="預設段落字型" style:family="text">
      <style:text-properties style:font-name-asian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-asian="標楷體" style:letter-kerning="false"/>
    </style:style>
    <style:style style:name="T1010" style:parent-style-name="預設段落字型" style:family="text">
      <style:text-properties style:font-name-asian="標楷體" style:letter-kerning="false"/>
    </style:style>
    <style:style style:name="T1011" style:parent-style-name="預設段落字型" style:family="text">
      <style:text-properties style:font-name-asian="標楷體" style:letter-kerning="false"/>
    </style:style>
    <style:style style:name="T1012" style:parent-style-name="預設段落字型" style:family="text">
      <style:text-properties style:font-name-asian="標楷體" style:letter-kerning="false"/>
    </style:style>
    <style:style style:name="T1013" style:parent-style-name="預設段落字型" style:family="text">
      <style:text-properties style:font-name-asian="標楷體" style:letter-kerning="false"/>
    </style:style>
    <style:style style:name="T1014" style:parent-style-name="預設段落字型" style:family="text">
      <style:text-properties style:font-name-asian="標楷體" style:letter-kerning="false"/>
    </style:style>
    <style:style style:name="T1015" style:parent-style-name="預設段落字型" style:family="text">
      <style:text-properties style:font-name-asian="標楷體" style:letter-kerning="false"/>
    </style:style>
    <style:style style:name="T1016" style:parent-style-name="預設段落字型" style:family="text">
      <style:text-properties style:font-name-asian="標楷體" style:letter-kerning="false"/>
    </style:style>
    <style:style style:name="T1017" style:parent-style-name="預設段落字型" style:family="text">
      <style:text-properties style:font-name-asian="標楷體" style:letter-kerning="false"/>
    </style:style>
    <style:style style:name="T1018" style:parent-style-name="預設段落字型" style:family="text">
      <style:text-properties style:font-name-asian="標楷體" style:letter-kerning="false"/>
    </style:style>
    <style:style style:name="T1019" style:parent-style-name="預設段落字型" style:family="text">
      <style:text-properties style:font-name-asian="標楷體" style:letter-kerning="false"/>
    </style:style>
    <style:style style:name="T1020" style:parent-style-name="預設段落字型" style:family="text">
      <style:text-properties style:font-name-asian="標楷體" style:letter-kerning="false"/>
    </style:style>
    <style:style style:name="T1021" style:parent-style-name="預設段落字型" style:family="text">
      <style:text-properties style:font-name-asian="標楷體" style:letter-kerning="false"/>
    </style:style>
    <style:style style:name="T1022" style:parent-style-name="預設段落字型" style:family="text">
      <style:text-properties style:font-name-asian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T1024" style:parent-style-name="預設段落字型" style:family="text">
      <style:text-properties style:font-name-asian="標楷體" style:letter-kerning="false"/>
    </style:style>
    <style:style style:name="T1025" style:parent-style-name="預設段落字型" style:family="text">
      <style:text-properties style:font-name-asian="標楷體" style:letter-kerning="false"/>
    </style:style>
    <style:style style:name="T1026" style:parent-style-name="預設段落字型" style:family="text">
      <style:text-properties style:font-name-asian="標楷體" style:letter-kerning="false"/>
    </style:style>
    <style:style style:name="T1027" style:parent-style-name="預設段落字型" style:family="text">
      <style:text-properties style:font-name-asian="標楷體" style:letter-kerning="false"/>
    </style:style>
    <style:style style:name="T1028" style:parent-style-name="預設段落字型" style:family="text">
      <style:text-properties style:font-name-asian="標楷體" style:letter-kerning="false"/>
    </style:style>
    <style:style style:name="T1029" style:parent-style-name="預設段落字型" style:family="text">
      <style:text-properties style:font-name-asian="標楷體" style:letter-kerning="false"/>
    </style:style>
    <style:style style:name="T1030" style:parent-style-name="預設段落字型" style:family="text">
      <style:text-properties style:font-name-asian="標楷體" style:letter-kerning="false"/>
    </style:style>
    <style:style style:name="T1031" style:parent-style-name="預設段落字型" style:family="text">
      <style:text-properties style:font-name-asian="標楷體" style:letter-kerning="false"/>
    </style:style>
    <style:style style:name="T1032" style:parent-style-name="預設段落字型" style:family="text">
      <style:text-properties style:font-name-asian="標楷體" style:letter-kerning="false"/>
    </style:style>
    <style:style style:name="T1033" style:parent-style-name="預設段落字型" style:family="text">
      <style:text-properties style:font-name-asian="標楷體" style:letter-kerning="false"/>
    </style:style>
    <style:style style:name="T1034" style:parent-style-name="預設段落字型" style:family="text">
      <style:text-properties style:font-name-asian="標楷體" style:letter-kerning="false"/>
    </style:style>
    <style:style style:name="T1035" style:parent-style-name="預設段落字型" style:family="text">
      <style:text-properties style:font-name-asian="標楷體" style:letter-kerning="false"/>
    </style:style>
    <style:style style:name="T1036" style:parent-style-name="預設段落字型" style:family="text">
      <style:text-properties style:font-name-asian="標楷體" style:letter-kerning="false"/>
    </style:style>
    <style:style style:name="T1037" style:parent-style-name="預設段落字型" style:family="text">
      <style:text-properties style:font-name-asian="標楷體" style:letter-kerning="false"/>
    </style:style>
    <style:style style:name="T1038" style:parent-style-name="預設段落字型" style:family="text">
      <style:text-properties style:font-name-asian="標楷體" style:letter-kerning="false"/>
    </style:style>
    <style:style style:name="T1039" style:parent-style-name="預設段落字型" style:family="text">
      <style:text-properties style:font-name-asian="標楷體" style:letter-kerning="false"/>
    </style:style>
    <style:style style:name="T1040" style:parent-style-name="預設段落字型" style:family="text">
      <style:text-properties style:font-name-asian="標楷體" style:letter-kerning="false"/>
    </style:style>
    <style:style style:name="T1041" style:parent-style-name="預設段落字型" style:family="text">
      <style:text-properties style:font-name-asian="標楷體" style:letter-kerning="false"/>
    </style:style>
    <style:style style:name="T1042" style:parent-style-name="預設段落字型" style:family="text">
      <style:text-properties style:font-name-asian="標楷體" style:letter-kerning="false"/>
    </style:style>
    <style:style style:name="T1043" style:parent-style-name="預設段落字型" style:family="text">
      <style:text-properties style:font-name-asian="標楷體" style:letter-kerning="false"/>
    </style:style>
    <style:style style:name="T1044" style:parent-style-name="預設段落字型" style:family="text">
      <style:text-properties style:font-name-asian="標楷體" style:letter-kerning="false"/>
    </style:style>
    <style:style style:name="T1045" style:parent-style-name="預設段落字型" style:family="text">
      <style:text-properties style:font-name-asian="標楷體" style:letter-kerning="false"/>
    </style:style>
    <style:style style:name="T1046" style:parent-style-name="預設段落字型" style:family="text">
      <style:text-properties style:font-name-asian="標楷體" style:letter-kerning="false"/>
    </style:style>
    <style:style style:name="T1047" style:parent-style-name="預設段落字型" style:family="text">
      <style:text-properties style:font-name-asian="標楷體" style:letter-kerning="false"/>
    </style:style>
    <style:style style:name="T1048" style:parent-style-name="預設段落字型" style:family="text">
      <style:text-properties style:font-name-asian="標楷體" style:letter-kerning="false"/>
    </style:style>
    <style:style style:name="T104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企業</text:span><text:span text:style-name="T5">管理系</text:span><text:span text:style-name="T6"><text:s text:c="2"/></text:span><text:span text:style-name="T7">四年制課程規劃表</text:span><text:span text:style-name="T8">(1</text:span><text:span text:style-name="T9">10</text:span><text:span text:style-name="T10">學年度入學適用</text:span><text:span text:style-name="T11">)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學年</text:span></text:p>
          </table:table-cell>
          <table:covered-table-cell/>
          <table:table-cell table:style-name="TableCell32" table:number-columns-spanned="6">
            <text:p text:style-name="P33"><text:span text:style-name="T34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學期</text:span></text:p>
          </table:table-cell>
          <table:covered-table-cell/>
          <table:table-cell table:style-name="TableCell42" table:number-columns-spanned="3">
            <text:p text:style-name="P43"><text:span text:style-name="T44">第一學期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第二學期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第一學期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第二學期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修別</text:span></text:p>
          </table:table-cell>
          <table:covered-table-cell/>
          <table:table-cell table:style-name="TableCell58">
            <text:p text:style-name="P59"><text:span text:style-name="T60">科目</text:span></text:p>
          </table:table-cell>
          <table:table-cell table:style-name="TableCell61">
            <text:p text:style-name="P62"><text:span text:style-name="T63">永久碼</text:span></text:p>
          </table:table-cell>
          <table:table-cell table:style-name="TableCell64">
            <text:p text:style-name="P65">學分/<text:line-break/>時數</text:p>
          </table:table-cell>
          <table:table-cell table:style-name="TableCell66">
            <text:p text:style-name="P67"><text:span text:style-name="T68">科目</text:span></text:p>
          </table:table-cell>
          <table:table-cell table:style-name="TableCell69">
            <text:p text:style-name="P70"><text:span text:style-name="T71">永久碼</text:span></text:p>
          </table:table-cell>
          <table:table-cell table:style-name="TableCell72">
            <text:p text:style-name="P73"><text:span text:style-name="T74">學分/</text:span><text:span text:style-name="T75"><text:line-break/></text:span><text:span text:style-name="T76">時數</text:span></text:p>
          </table:table-cell>
          <table:table-cell table:style-name="TableCell77">
            <text:p text:style-name="P78"><text:span text:style-name="T79">科目</text:span></text:p>
          </table:table-cell>
          <table:table-cell table:style-name="TableCell80">
            <text:p text:style-name="P81"><text:span text:style-name="T82">永久碼</text:span></text:p>
          </table:table-cell>
          <table:table-cell table:style-name="TableCell83">
            <text:p text:style-name="P84"><text:span text:style-name="T85">學分/</text:span><text:span text:style-name="T86"><text:line-break/></text:span><text:span text:style-name="T87">時數</text:span></text:p>
          </table:table-cell>
          <table:table-cell table:style-name="TableCell88">
            <text:p text:style-name="P89"><text:span text:style-name="T90">科目</text:span></text:p>
          </table:table-cell>
          <table:table-cell table:style-name="TableCell91">
            <text:p text:style-name="P92"><text:span text:style-name="T93">永久碼</text:span></text:p>
          </table:table-cell>
          <table:table-cell table:style-name="TableCell94">
            <text:p text:style-name="P95">學分/<text:line-break/>時數</text:p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必修</text:span></text:p>
          </table:table-cell>
          <table:table-cell table:style-name="TableCell100">
            <text:p text:style-name="P101">校定</text:p>
          </table:table-cell>
          <table:table-cell table:style-name="TableCell102">
            <text:p text:style-name="P103">大一體育(1)</text:p>
            <text:p text:style-name="P104"><text:span text:style-name="T105">通識</text:span><text:span text:style-name="T106">選項</text:span><text:span text:style-name="T107">課程</text:span></text:p>
            <text:p text:style-name="P108"><text:span text:style-name="T109">國文</text:span><text:span text:style-name="T110">(</text:span><text:span text:style-name="T111">閱讀與寫作</text:span><text:span text:style-name="T112">)</text:span><text:span text:style-name="T113">(</text:span><text:span text:style-name="T114">1</text:span><text:span text:style-name="T115">)</text:span></text:p>
            <text:p text:style-name="P116"><text:span text:style-name="T117">大一英文</text:span><text:span text:style-name="T118">(</text:span><text:span text:style-name="T119">1</text:span><text:span text:style-name="T120">)</text:span></text:p>
            <text:p text:style-name="P121"><text:span text:style-name="T122">英語聽講練習</text:span><text:span text:style-name="T123">101</text:span></text:p>
            <text:p text:style-name="P124">生活服務教育</text:p>
            <text:p text:style-name="P125">外語實務(註2)</text:p>
          </table:table-cell>
          <table:table-cell table:style-name="TableCell126">
            <text:p text:style-name="P127">01333</text:p>
            <text:p text:style-name="P128">01026</text:p>
            <text:p text:style-name="P129">01023</text:p>
            <text:p text:style-name="P130">01001</text:p>
            <text:p text:style-name="P131">01017</text:p>
            <text:p text:style-name="P132">01004</text:p>
            <text:p text:style-name="P133">01003</text:p>
          </table:table-cell>
          <table:table-cell table:style-name="TableCell134">
            <text:p text:style-name="P135">1/2</text:p>
            <text:p text:style-name="P136">2/2</text:p>
            <text:p text:style-name="P137">2/2</text:p>
            <text:p text:style-name="P138">2/2</text:p>
            <text:p text:style-name="P139">1/2</text:p>
            <text:p text:style-name="P140">0/2</text:p>
            <text:p text:style-name="P141">0/0</text:p>
          </table:table-cell>
          <table:table-cell table:style-name="TableCell142">
            <text:p text:style-name="P143">大一體育(2)</text:p>
            <text:p text:style-name="P144"><text:span text:style-name="T145">通識</text:span><text:span text:style-name="T146">選項</text:span><text:span text:style-name="T147">課程</text:span></text:p>
            <text:p text:style-name="P148"><text:span text:style-name="T149">國文</text:span><text:span text:style-name="T150">(</text:span><text:span text:style-name="T151">閱讀與寫作</text:span><text:span text:style-name="T152">)</text:span><text:span text:style-name="T153">(</text:span><text:span text:style-name="T154">2</text:span><text:span text:style-name="T155">)</text:span></text:p>
            <text:p text:style-name="P156"><text:span text:style-name="T157">大一英文</text:span><text:span text:style-name="T158">(</text:span><text:span text:style-name="T159">2</text:span><text:span text:style-name="T160">)</text:span></text:p>
            <text:p text:style-name="P161"><text:span text:style-name="T162">英語聽講練習</text:span><text:span text:style-name="T163">102</text:span></text:p>
            <text:p text:style-name="P164"><text:span text:style-name="T165">生活服務教育</text:span></text:p>
          </table:table-cell>
          <table:table-cell table:style-name="TableCell166">
            <text:p text:style-name="P167">01334</text:p>
            <text:p text:style-name="P168">01026</text:p>
            <text:p text:style-name="P169">01088</text:p>
            <text:p text:style-name="P170">01087</text:p>
            <text:p text:style-name="P171">01018</text:p>
            <text:p text:style-name="P172">01004</text:p>
          </table:table-cell>
          <table:table-cell table:style-name="TableCell173">
            <text:p text:style-name="P174">1/2</text:p>
            <text:p text:style-name="P175">2/2</text:p>
            <text:p text:style-name="P176">2/2</text:p>
            <text:p text:style-name="P177">2/2</text:p>
            <text:p text:style-name="P178">1/2</text:p>
            <text:p text:style-name="P179">0/2</text:p>
          </table:table-cell>
          <table:table-cell table:style-name="TableCell180">
            <text:p text:style-name="P181"><text:span text:style-name="T182">體育</text:span><text:span text:style-name="T183">選項</text:span></text:p>
            <text:p text:style-name="P184"><text:span text:style-name="T185">通識</text:span><text:span text:style-name="T186">選項</text:span><text:span text:style-name="T187">課程</text:span></text:p>
            <text:p text:style-name="P188"><text:span text:style-name="T189">憲法</text:span></text:p>
          </table:table-cell>
          <table:table-cell table:style-name="TableCell190">
            <text:p text:style-name="P191">01206</text:p>
            <text:p text:style-name="P192">01026</text:p>
            <text:p text:style-name="P193">01027</text:p>
          </table:table-cell>
          <table:table-cell table:style-name="TableCell194">
            <text:p text:style-name="P195">1/2</text:p>
            <text:p text:style-name="P196">2/2</text:p>
            <text:p text:style-name="P197">2/2</text:p>
          </table:table-cell>
          <table:table-cell table:style-name="TableCell198">
            <text:p text:style-name="P199"><text:span text:style-name="T200">體育</text:span><text:span text:style-name="T201">選項</text:span></text:p>
            <text:p text:style-name="P202"><text:span text:style-name="T203">通識教育講座</text:span><text:span text:style-name="T204">(</text:span><text:span text:style-name="T205">註</text:span><text:span text:style-name="T206">3)</text:span></text:p>
            <text:p text:style-name="P207"><text:span text:style-name="T208">通識</text:span><text:span text:style-name="T209">選項</text:span><text:span text:style-name="T210">課程</text:span></text:p>
          </table:table-cell>
          <table:table-cell table:style-name="TableCell211">
            <text:p text:style-name="P212">01206</text:p>
            <text:p text:style-name="P213">01024</text:p>
            <text:p text:style-name="P214">01026</text:p>
          </table:table-cell>
          <table:table-cell table:style-name="TableCell215">
            <text:p text:style-name="P216">1/2</text:p>
            <text:p text:style-name="P217"><text:s text:c="2"/>1/2</text:p>
            <text:p text:style-name="P218">2/2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院定</text:p>
          </table:table-cell>
          <table:table-cell table:style-name="TableCell223">
            <text:p text:style-name="P224"><text:span text:style-name="T225">經濟學</text:span><text:span text:style-name="T226">(</text:span><text:span text:style-name="T227">1</text:span><text:span text:style-name="T228">)</text:span></text:p>
            <text:p text:style-name="P229"><text:span text:style-name="T230">會計學</text:span><text:span text:style-name="T231">(</text:span><text:span text:style-name="T232">1</text:span><text:span text:style-name="T233">)</text:span></text:p>
          </table:table-cell>
          <table:table-cell table:style-name="TableCell234">
            <text:p text:style-name="P235">05029</text:p>
            <text:p text:style-name="P236">05028</text:p>
          </table:table-cell>
          <table:table-cell table:style-name="TableCell237">
            <text:p text:style-name="P238">3/3</text:p>
            <text:p text:style-name="P239">3/3</text:p>
          </table:table-cell>
          <table:table-cell table:style-name="TableCell240">
            <text:p text:style-name="P241">管理學</text:p>
            <text:p text:style-name="P242"><text:span text:style-name="T243">運算思維與資訊科技應用</text:span></text:p>
            <text:p text:style-name="P244"/>
          </table:table-cell>
          <table:table-cell table:style-name="TableCell245">
            <text:p text:style-name="P246">05032</text:p>
            <text:p text:style-name="P247"><text:span text:style-name="T248">05081</text:span></text:p>
          </table:table-cell>
          <table:table-cell table:style-name="TableCell249">
            <text:p text:style-name="P250">3/3</text:p>
            <text:p text:style-name="P251">0/2</text:p>
            <text:p text:style-name="P252"/>
          </table:table-cell>
          <table:table-cell table:style-name="TableCell253">
            <text:p text:style-name="P254"><text:span text:style-name="T255">統計學</text:span><text:span text:style-name="T256">(</text:span><text:span text:style-name="T257">1</text:span><text:span text:style-name="T258">)</text:span></text:p>
            <text:p text:style-name="P259"/>
            <text:p text:style-name="P260"/>
          </table:table-cell>
          <table:table-cell table:style-name="TableCell261">
            <text:p text:style-name="P262">05018</text:p>
            <text:p text:style-name="P263"/>
          </table:table-cell>
          <table:table-cell table:style-name="TableCell264">
            <text:p text:style-name="P265">2/2</text:p>
            <text:p text:style-name="P266"/>
          </table:table-cell>
          <table:table-cell table:style-name="TableCell267">
            <text:p text:style-name="P268"><text:span text:style-name="T269">統計學</text:span><text:span text:style-name="T270">(</text:span><text:span text:style-name="T271">2</text:span><text:span text:style-name="T272">)</text:span></text:p>
          </table:table-cell>
          <table:table-cell table:style-name="TableCell273">
            <text:p text:style-name="P274">05019</text:p>
          </table:table-cell>
          <table:table-cell table:style-name="TableCell275">
            <text:p text:style-name="P276">2/2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系定</text:p>
          </table:table-cell>
          <table:table-cell table:style-name="TableCell281">
            <text:p text:style-name="P282"><text:span text:style-name="T283">微積分</text:span></text:p>
          </table:table-cell>
          <table:table-cell table:style-name="TableCell284">
            <text:p text:style-name="P285">20908</text:p>
          </table:table-cell>
          <table:table-cell table:style-name="TableCell286">
            <text:p text:style-name="P287">3/3</text:p>
          </table:table-cell>
          <table:table-cell table:style-name="TableCell288">
            <text:p text:style-name="P289"><text:span text:style-name="T290">會計學</text:span><text:span text:style-name="T291">(</text:span><text:span text:style-name="T292">2</text:span><text:span text:style-name="T293">)</text:span></text:p>
            <text:p text:style-name="P294"><text:span text:style-name="T295">經濟學</text:span><text:span text:style-name="T296">(</text:span><text:span text:style-name="T297">2</text:span><text:span text:style-name="T298">)</text:span></text:p>
          </table:table-cell>
          <table:table-cell table:style-name="TableCell299">
            <text:p text:style-name="P300">55050</text:p>
            <text:p text:style-name="P301">55051</text:p>
          </table:table-cell>
          <table:table-cell table:style-name="TableCell302">
            <text:p text:style-name="P303">3/3</text:p>
            <text:p text:style-name="P304">3/3</text:p>
          </table:table-cell>
          <table:table-cell table:style-name="TableCell305">
            <text:p text:style-name="P306"><text:span text:style-name="T307">統計學實習</text:span><text:span text:style-name="T308">(</text:span><text:span text:style-name="T309">1</text:span><text:span text:style-name="T310">)</text:span></text:p>
            <text:p text:style-name="P311">行銷管理</text:p>
            <text:p text:style-name="P312">財務管理</text:p>
          </table:table-cell>
          <table:table-cell table:style-name="TableCell313">
            <text:p text:style-name="P314">40758</text:p>
            <text:p text:style-name="P315">20316</text:p>
            <text:p text:style-name="P316"><text:span text:style-name="T317">20636</text:span></text:p>
          </table:table-cell>
          <table:table-cell table:style-name="TableCell318">
            <text:p text:style-name="P319">1/2</text:p>
            <text:p text:style-name="P320">3/3</text:p>
            <text:p text:style-name="P321">3/3</text:p>
          </table:table-cell>
          <table:table-cell table:style-name="TableCell322">
            <text:p text:style-name="P323"><text:span text:style-name="T324">統計學實習</text:span><text:span text:style-name="T325">(</text:span><text:span text:style-name="T326">2</text:span><text:span text:style-name="T327">)</text:span></text:p>
            <text:p text:style-name="P328"><text:span text:style-name="T329">生產與作業管理</text:span></text:p>
            <text:p text:style-name="P330"><text:span text:style-name="T331">企業倫理</text:span></text:p>
          </table:table-cell>
          <table:table-cell table:style-name="TableCell332">
            <text:p text:style-name="P333">40759</text:p>
            <text:p text:style-name="P334">40153</text:p>
            <text:p text:style-name="P335"><text:span text:style-name="T336">20224</text:span></text:p>
          </table:table-cell>
          <table:table-cell table:style-name="TableCell337">
            <text:p text:style-name="P338">1/2</text:p>
            <text:p text:style-name="P339">3/3</text:p>
            <text:p text:style-name="P340">3/3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小計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7/2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7/2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4/1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3/16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選修</text:span></text:p>
          </table:table-cell>
          <table:covered-table-cell/>
          <table:table-cell table:style-name="TableCell373">
            <text:p text:style-name="P374">心理學</text:p>
            <text:p text:style-name="P375">企業應用軟體</text:p>
            <text:p text:style-name="P376">企業概論</text:p>
            <text:p text:style-name="P377"><text:span text:style-name="T378">商業智慧(1)</text:span><text:span text:style-name="T379">(原:商業智慧應用概論(特色課程))</text:span></text:p>
          </table:table-cell>
          <table:table-cell table:style-name="TableCell380">
            <text:p text:style-name="P381">05003</text:p>
            <text:p text:style-name="P382">20232</text:p>
            <text:p text:style-name="P383">20229</text:p>
            <text:p text:style-name="P384">23721</text:p>
          </table:table-cell>
          <table:table-cell table:style-name="TableCell385">
            <text:p text:style-name="P386">3/3</text:p>
            <text:p text:style-name="P387">3/3</text:p>
            <text:p text:style-name="P388">3/3</text:p>
            <text:p text:style-name="P389">3/3</text:p>
          </table:table-cell>
          <table:table-cell table:style-name="TableCell390">
            <text:p text:style-name="P391">金融市場</text:p>
            <text:p text:style-name="P392">流通業概論</text:p>
            <text:p text:style-name="P393">技能證照專題</text:p>
            <text:p text:style-name="P394">行動商務工具與生活應用(微型課程)</text:p>
            <text:p text:style-name="P395">商業智慧(2)</text:p>
          </table:table-cell>
          <table:table-cell table:style-name="TableCell396">
            <text:p text:style-name="P397">20446</text:p>
            <text:p text:style-name="P398">20486</text:p>
            <text:p text:style-name="P399">20331</text:p>
            <text:p text:style-name="P400">M0018</text:p>
            <text:p text:style-name="P401"/>
            <text:p text:style-name="P402">23722</text:p>
          </table:table-cell>
          <table:table-cell table:style-name="TableCell403">
            <text:p text:style-name="P404">3/3</text:p>
            <text:p text:style-name="P405">3/3</text:p>
            <text:p text:style-name="P406">1/2</text:p>
            <text:p text:style-name="P407">1/1</text:p>
            <text:p text:style-name="P408"/>
            <text:p text:style-name="P409">3/3</text:p>
          </table:table-cell>
          <table:table-cell table:style-name="TableCell410">
            <text:p text:style-name="P411">組織行為</text:p>
            <text:p text:style-name="P412">創業經營</text:p>
            <text:p text:style-name="P413">金融業概論</text:p>
            <text:p text:style-name="P414">企業稅務</text:p>
            <text:p text:style-name="P415">中級會計學(1)</text:p>
            <text:p text:style-name="P416">企業資源規劃(1)</text:p>
            <text:p text:style-name="P417">管理證照專題</text:p>
            <text:p text:style-name="P418">網路商務名人論壇(微型課程)</text:p>
            <text:p text:style-name="P419">多媒體網頁設計工作坊(微型課程)</text:p>
            <text:p text:style-name="P420">企業溝通</text:p>
            <text:p text:style-name="P421">績效管理</text:p>
          </table:table-cell>
          <table:table-cell table:style-name="TableCell422">
            <text:p text:style-name="P423">20736</text:p>
            <text:p text:style-name="P424">20770</text:p>
            <text:p text:style-name="P425">22479</text:p>
            <text:p text:style-name="P426">20226</text:p>
            <text:p text:style-name="P427">20056</text:p>
            <text:p text:style-name="P428">22820</text:p>
            <text:p text:style-name="P429">21053</text:p>
            <text:p text:style-name="P430">M0016</text:p>
            <text:p text:style-name="P431"/>
            <text:p text:style-name="P432">M0017</text:p>
            <text:p text:style-name="P433"/>
            <text:p text:style-name="P434">23485</text:p>
            <text:p text:style-name="P435">23486</text:p>
          </table:table-cell>
          <table:table-cell table:style-name="TableCell436">
            <text:p text:style-name="P437">3/3</text:p>
            <text:p text:style-name="P438">3/3</text:p>
            <text:p text:style-name="P439">3/3</text:p>
            <text:p text:style-name="P440">3/3</text:p>
            <text:p text:style-name="P441">3/3</text:p>
            <text:p text:style-name="P442">3/3</text:p>
            <text:p text:style-name="P443">1/2</text:p>
            <text:p text:style-name="P444">1/1</text:p>
            <text:p text:style-name="P445"/>
            <text:p text:style-name="P446">1/1</text:p>
            <text:p text:style-name="P447"/>
            <text:p text:style-name="P448">3/3</text:p>
            <text:p text:style-name="P449">3/3</text:p>
          </table:table-cell>
          <table:table-cell table:style-name="TableCell450">
            <text:p text:style-name="P451">人際關係</text:p>
            <text:p text:style-name="P452">投資學</text:p>
            <text:p text:style-name="P453">事件管理</text:p>
            <text:p text:style-name="P454">組織理論</text:p>
            <text:p text:style-name="P455">財務管理文獻導讀</text:p>
            <text:p text:style-name="P456">中級會計學(2)</text:p>
            <text:p text:style-name="P457">消費者行為</text:p>
            <text:p text:style-name="P458">企業資源規劃(2)</text:p>
            <text:p text:style-name="P459">電子商務與網路行銷</text:p>
            <text:p text:style-name="P460"><text:span text:style-name="T461">國際企業管理</text:span></text:p>
            <text:p text:style-name="P462">大數據分析的行銷應用</text:p>
            <text:p text:style-name="P463">社群與口碑行銷(微型課程)</text:p>
          </table:table-cell>
          <table:table-cell table:style-name="TableCell464">
            <text:p text:style-name="P465">20007</text:p>
            <text:p text:style-name="P466">20339</text:p>
            <text:p text:style-name="P467">20367</text:p>
            <text:p text:style-name="P468">20737</text:p>
            <text:p text:style-name="P469">20637</text:p>
            <text:p text:style-name="P470">20057</text:p>
            <text:p text:style-name="P471">20595</text:p>
            <text:p text:style-name="P472">22821</text:p>
            <text:p text:style-name="P473">20999</text:p>
            <text:p text:style-name="P474">20683</text:p>
            <text:p text:style-name="P475">22819</text:p>
            <text:p text:style-name="P476">M0011</text:p>
          </table:table-cell>
          <table:table-cell table:style-name="TableCell477">
            <text:p text:style-name="P478">3/3</text:p>
            <text:p text:style-name="P479">3/3</text:p>
            <text:p text:style-name="P480">3/3</text:p>
            <text:p text:style-name="P481">3/3</text:p>
            <text:p text:style-name="P482">3/3</text:p>
            <text:p text:style-name="P483">3/3</text:p>
            <text:p text:style-name="P484">3/3</text:p>
            <text:p text:style-name="P485">3/3</text:p>
            <text:p text:style-name="P486">3/3</text:p>
            <text:p text:style-name="P487">3/3</text:p>
            <text:p text:style-name="P488">3/3</text:p>
            <text:p text:style-name="P489"><text:span text:style-name="T490">1/1</text:span>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小計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12/12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11/11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21/22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34/34</text:p>
          </table:table-cell>
        </table:table-row>
      </table:table>
      <text:soft-page-break/>
      <text:p text:style-name="P511"><text:span text:style-name="T512">國立屏東科技大學</text:span><text:span text:style-name="T513"><text:s/></text:span><text:span text:style-name="T514">企業管理系</text:span><text:span text:style-name="T515"><text:s/></text:span><text:span text:style-name="T516">四年制課程規劃表</text:span><text:span text:style-name="T517">(</text:span><text:span text:style-name="T518">1</text:span><text:span text:style-name="T519">10</text:span><text:span text:style-name="T520">學年度入學適用</text:span><text:span text:style-name="T521">)</text:span><text:span text:style-name="T522">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<text:span text:style-name="T542">學年</text:span></text:p>
          </table:table-cell>
          <table:covered-table-cell/>
          <table:table-cell table:style-name="TableCell543" table:number-columns-spanned="6">
            <text:p text:style-name="P544"><text:span text:style-name="T545">第三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<text:span text:style-name="T548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rows-spanned="3">
            <text:p text:style-name="P550"><text:span text:style-name="T551">學分總計</text:span></text:p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學期</text:span></text:p>
          </table:table-cell>
          <table:covered-table-cell/>
          <table:table-cell table:style-name="TableCell556" table:number-columns-spanned="3">
            <text:p text:style-name="P557"><text:span text:style-name="T558">第一學期</text:span>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第二學期</text:span></text:p>
          </table:table-cell>
          <table:covered-table-cell/>
          <table:covered-table-cell/>
          <table:table-cell table:style-name="TableCell562" table:number-columns-spanned="3">
            <text:p text:style-name="P563"><text:span text:style-name="T564">第一學期</text:span></text:p>
          </table:table-cell>
          <table:covered-table-cell/>
          <table:covered-table-cell/>
          <table:table-cell table:style-name="TableCell565" table:number-columns-spanned="3">
            <text:p text:style-name="P566"><text:span text:style-name="T567">第二學期</text:span></text:p>
          </table:table-cell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2">
            <text:p text:style-name="P571"><text:span text:style-name="T572">修別</text:span></text:p>
          </table:table-cell>
          <table:covered-table-cell/>
          <table:table-cell table:style-name="TableCell573">
            <text:p text:style-name="P574"><text:span text:style-name="T575">科目</text:span></text:p>
          </table:table-cell>
          <table:table-cell table:style-name="TableCell576">
            <text:p text:style-name="P577"><text:span text:style-name="T578">永久碼</text:span></text:p>
          </table:table-cell>
          <table:table-cell table:style-name="TableCell579">
            <text:p text:style-name="P580"><text:span text:style-name="T581">學分/</text:span><text:span text:style-name="T582"><text:line-break/></text:span><text:span text:style-name="T583">時數</text:span></text:p>
          </table:table-cell>
          <table:table-cell table:style-name="TableCell584">
            <text:p text:style-name="P585"><text:span text:style-name="T586">科目</text:span></text:p>
          </table:table-cell>
          <table:table-cell table:style-name="TableCell587">
            <text:p text:style-name="P588"><text:span text:style-name="T589">永久碼</text:span></text:p>
          </table:table-cell>
          <table:table-cell table:style-name="TableCell590">
            <text:p text:style-name="P591"><text:span text:style-name="T592">學分/</text:span><text:span text:style-name="T593"><text:line-break/></text:span><text:span text:style-name="T594">時數</text:span></text:p>
          </table:table-cell>
          <table:table-cell table:style-name="TableCell595">
            <text:p text:style-name="P596"><text:span text:style-name="T597">科目</text:span></text:p>
          </table:table-cell>
          <table:table-cell table:style-name="TableCell598">
            <text:p text:style-name="P599"><text:span text:style-name="T600">永久碼</text:span></text:p>
          </table:table-cell>
          <table:table-cell table:style-name="TableCell601">
            <text:p text:style-name="P602"><text:span text:style-name="T603">學分/</text:span><text:span text:style-name="T604"><text:line-break/></text:span><text:span text:style-name="T605">時數</text:span></text:p>
          </table:table-cell>
          <table:table-cell table:style-name="TableCell606">
            <text:p text:style-name="P607"><text:span text:style-name="T608">科目</text:span></text:p>
          </table:table-cell>
          <table:table-cell table:style-name="TableCell609">
            <text:p text:style-name="P610"><text:span text:style-name="T611">永久碼</text:span></text:p>
          </table:table-cell>
          <table:table-cell table:style-name="TableCell612">
            <text:p text:style-name="P613"><text:span text:style-name="T614">學分/</text:span><text:span text:style-name="T615"><text:line-break/></text:span><text:span text:style-name="T616">時數</text:span>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rows-spanned="3">
            <text:p text:style-name="P620"><text:span text:style-name="T621">必修</text:span></text:p>
          </table:table-cell>
          <table:table-cell table:style-name="TableCell622">
            <text:p text:style-name="P623">校定</text:p>
          </table:table-cell>
          <table:table-cell table:style-name="TableCell624">
            <text:p text:style-name="P625"><text:span text:style-name="T626">通識</text:span><text:span text:style-name="T627">選項</text:span><text:span text:style-name="T628">課程</text:span></text:p>
          </table:table-cell>
          <table:table-cell table:style-name="TableCell629">
            <text:p text:style-name="P630">01026</text:p>
          </table:table-cell>
          <table:table-cell table:style-name="TableCell631">
            <text:p text:style-name="P632">2/2</text:p>
          </table:table-cell>
          <table:table-cell table:style-name="TableCell633">
            <text:p text:style-name="P634"><text:span text:style-name="T635">通識</text:span><text:span text:style-name="T636">選項</text:span><text:span text:style-name="T637">課程</text:span></text:p>
          </table:table-cell>
          <table:table-cell table:style-name="TableCell638">
            <text:p text:style-name="P639">01026</text:p>
          </table:table-cell>
          <table:table-cell table:style-name="TableCell640">
            <text:p text:style-name="P641">2/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rows-spanned="3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院定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系定</text:p>
          </table:table-cell>
          <table:table-cell table:style-name="TableCell689">
            <text:p text:style-name="P690"><text:span text:style-name="T691">資訊管理</text:span></text:p>
            <text:p text:style-name="P692">人力資源管理</text:p>
            <text:p text:style-name="P693"><text:span text:style-name="T694">實務專題</text:span></text:p>
          </table:table-cell>
          <table:table-cell table:style-name="TableCell695">
            <text:p text:style-name="P696">20944</text:p>
            <text:p text:style-name="P697">05001</text:p>
            <text:p text:style-name="P698">05031</text:p>
          </table:table-cell>
          <table:table-cell table:style-name="TableCell699">
            <text:p text:style-name="P700">3/3</text:p>
            <text:p text:style-name="P701">3/3</text:p>
            <text:p text:style-name="P702">1/2</text:p>
          </table:table-cell>
          <table:table-cell table:style-name="TableCell703">
            <text:p text:style-name="P704">實務專題</text:p>
            <text:p text:style-name="P705">策略管理</text:p>
            <text:p text:style-name="P706"/>
          </table:table-cell>
          <table:table-cell table:style-name="TableCell707">
            <text:p text:style-name="P708">05031</text:p>
            <text:p text:style-name="P709">20854</text:p>
            <text:p text:style-name="P710"/>
          </table:table-cell>
          <table:table-cell table:style-name="TableCell711">
            <text:p text:style-name="P712">1/2</text:p>
            <text:p text:style-name="P713">3/3</text:p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校外實習</text:span></text:p>
          </table:table-cell>
          <table:table-cell table:style-name="TableCell724">
            <text:p text:style-name="P725">20584</text:p>
          </table:table-cell>
          <table:table-cell table:style-name="TableCell726">
            <text:p text:style-name="P727"><text:tab/>9/18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columns-spanned="2">
            <text:p text:style-name="P731"><text:span text:style-name="T732">小計</text:span>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9/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3/4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9/18</text:p>
            <text:p text:style-name="P757">(4.5月)</text:p>
          </table:table-cell>
          <table:table-cell table:style-name="TableCell758">
            <text:p text:style-name="P759">85</text:p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選修</text:span></text:p>
          </table:table-cell>
          <table:covered-table-cell/>
          <table:table-cell table:style-name="TableCell764">
            <text:p text:style-name="P765">投資心理學</text:p>
            <text:p text:style-name="P766">零售管理</text:p>
            <text:p text:style-name="P767">企業研究方法</text:p>
            <text:p text:style-name="P768">統計分析</text:p>
            <text:p text:style-name="P769">決策分析</text:p>
            <text:p text:style-name="P770">公司治理</text:p>
            <text:p text:style-name="P771">企業財務分析</text:p>
            <text:p text:style-name="P772">商務英語</text:p>
            <text:p text:style-name="P773">企業融資決策</text:p>
            <text:p text:style-name="P774">行銷個案分析</text:p>
            <text:p text:style-name="P775">組織發展</text:p>
            <text:p text:style-name="P776">品牌管理</text:p>
            <text:p text:style-name="P777">服務業行銷管理</text:p>
            <text:p text:style-name="P778">商業攝影與影像後製(微型課程)</text:p>
            <text:p text:style-name="P779">行銷企劃與文案撰寫(微型課程)</text:p>
            <text:p text:style-name="P780">商業視覺設計(微型課程)</text:p>
            <text:p text:style-name="P781">社群行銷(微型課程)</text:p>
            <text:p text:style-name="P782">企業資源規劃系統實務操作(微型課程)</text:p>
            <text:p text:style-name="P783">企業資源規劃系統導入實務個案(微型課程)</text:p>
            <text:p text:style-name="P784">企業資源規劃系統問題探索與分析(微型課程)</text:p>
            <text:p text:style-name="P785">創新與智財管理</text:p>
          </table:table-cell>
          <table:table-cell table:style-name="TableCell786">
            <text:p text:style-name="P787">20335</text:p>
            <text:p text:style-name="P788">20995</text:p>
            <text:p text:style-name="P789">20223</text:p>
            <text:p text:style-name="P790">20739</text:p>
            <text:p text:style-name="P791">20345</text:p>
            <text:p text:style-name="P792">20062</text:p>
            <text:p text:style-name="P793">20225</text:p>
            <text:p text:style-name="P794">20677</text:p>
            <text:p text:style-name="P795">20231</text:p>
            <text:p text:style-name="P796">20314</text:p>
            <text:p text:style-name="P797">20738</text:p>
            <text:p text:style-name="P798">20461</text:p>
            <text:p text:style-name="P799">20397</text:p>
            <text:p text:style-name="P800">M0015</text:p>
            <text:p text:style-name="P801">M0014</text:p>
            <text:p text:style-name="P802">M0013</text:p>
            <text:p text:style-name="P803">M0012</text:p>
            <text:p text:style-name="P804">M0019</text:p>
            <text:p text:style-name="P805">M0020</text:p>
            <text:p text:style-name="P806">M0021</text:p>
            <text:p text:style-name="P807"/>
            <text:p text:style-name="P808">23708</text:p>
          </table:table-cell>
          <table:table-cell table:style-name="TableCell809">
            <text:p text:style-name="P810">3/3</text:p>
            <text:p text:style-name="P811">3/3</text:p>
            <text:p text:style-name="P812">3/3</text:p>
            <text:p text:style-name="P813">3/3</text:p>
            <text:p text:style-name="P814">3/3</text:p>
            <text:p text:style-name="P815">3/3</text:p>
            <text:p text:style-name="P816">3/3</text:p>
            <text:p text:style-name="P817">3/3</text:p>
            <text:p text:style-name="P818">3/3</text:p>
            <text:p text:style-name="P819">3/3</text:p>
            <text:p text:style-name="P820">3/3</text:p>
            <text:p text:style-name="P821">3/3</text:p>
            <text:p text:style-name="P822">3/3</text:p>
            <text:p text:style-name="P823">1/1</text:p>
            <text:p text:style-name="P824">0.5/0.5</text:p>
            <text:p text:style-name="P825">1/1</text:p>
            <text:p text:style-name="P826">0.5/0.5</text:p>
            <text:p text:style-name="P827">1/1</text:p>
            <text:p text:style-name="P828">1/1</text:p>
            <text:p text:style-name="P829">1/1</text:p>
            <text:p text:style-name="P830"/>
            <text:p text:style-name="P831">3/3</text:p>
          </table:table-cell>
          <table:table-cell table:style-name="TableCell832">
            <text:p text:style-name="P833">財務管理個案研討</text:p>
            <text:p text:style-name="P834">顧客關係管理</text:p>
            <text:p text:style-name="P835">人事心理學</text:p>
            <text:p text:style-name="P836">品質管理</text:p>
            <text:p text:style-name="P837">不動產經營管理</text:p>
            <text:p text:style-name="P838">整合行銷傳播</text:p>
            <text:p text:style-name="P839">成本會計</text:p>
            <text:p text:style-name="P840">金融業管理</text:p>
            <text:p text:style-name="P841">領導學</text:p>
            <text:p text:style-name="P842">策略性行銷管理</text:p>
            <text:p text:style-name="P843"><text:span text:style-name="T844">自媒體經營與實作</text:span><text:span text:style-name="T845">(特色課程)</text:span></text:p>
            <text:p text:style-name="P846">智財大數據與商業情報分析</text:p>
            <text:p text:style-name="P847">大數據分析</text:p>
          </table:table-cell>
          <table:table-cell table:style-name="TableCell848">
            <text:p text:style-name="P849">20638</text:p>
            <text:p text:style-name="P850">21238</text:p>
            <text:p text:style-name="P851">20005</text:p>
            <text:p text:style-name="P852">20464</text:p>
            <text:p text:style-name="P853">21653</text:p>
            <text:p text:style-name="P854">21125</text:p>
            <text:p text:style-name="P855">20284</text:p>
            <text:p text:style-name="P856">20447</text:p>
            <text:p text:style-name="P857">21087</text:p>
            <text:p text:style-name="P858">20853</text:p>
            <text:p text:style-name="P859">F0039</text:p>
            <text:p text:style-name="P860"/>
            <text:p text:style-name="P861">23709</text:p>
            <text:p text:style-name="P862"/>
            <text:p text:style-name="P863">23670</text:p>
          </table:table-cell>
          <table:table-cell table:style-name="TableCell864">
            <text:p text:style-name="P865">3/3</text:p>
            <text:p text:style-name="P866">3/3</text:p>
            <text:p text:style-name="P867">3/3</text:p>
            <text:p text:style-name="P868">3/3</text:p>
            <text:p text:style-name="P869">3/3</text:p>
            <text:p text:style-name="P870">3/3</text:p>
            <text:p text:style-name="P871">3/3</text:p>
            <text:p text:style-name="P872">3/3</text:p>
            <text:p text:style-name="P873">3/3</text:p>
            <text:p text:style-name="P874">3/3</text:p>
            <text:p text:style-name="P875">3/3</text:p>
            <text:p text:style-name="P876"/>
            <text:p text:style-name="P877">3/3</text:p>
            <text:p text:style-name="P878"/>
            <text:p text:style-name="P879">3/3</text:p>
          </table:table-cell>
          <table:table-cell table:style-name="TableCell880">
            <text:p text:style-name="P881">國際貿易實務</text:p>
            <text:p text:style-name="P882">管理個案研討</text:p>
            <text:p text:style-name="P883">物流管理</text:p>
            <text:p text:style-name="P884">專案管理</text:p>
            <text:p text:style-name="P885">消費與文化</text:p>
            <text:p text:style-name="P886"><text:span text:style-name="T887">國際行銷管理</text:span></text:p>
            <text:p text:style-name="P888">商業英文書報導讀</text:p>
            <text:p text:style-name="P889">企業診斷</text:p>
            <text:p text:style-name="P890"><text:span text:style-name="T891">非營利組織與管理</text:span></text:p>
            <text:p text:style-name="P892">創新管理</text:p>
            <text:p text:style-name="P893">衍生性金融商品</text:p>
            <text:p text:style-name="P894"><text:span text:style-name="T895">管理會計</text:span></text:p>
            <text:p text:style-name="P896">科技管理</text:p>
            <text:p text:style-name="P897">人力資源管理制度設計</text:p>
          </table:table-cell>
          <table:table-cell table:style-name="TableCell898">
            <text:p text:style-name="P899">22077</text:p>
            <text:p text:style-name="P900">21048</text:p>
            <text:p text:style-name="P901">20419</text:p>
            <text:p text:style-name="P902">20696</text:p>
            <text:p text:style-name="P903">22903</text:p>
            <text:p text:style-name="P904">20684</text:p>
            <text:p text:style-name="P905">20680</text:p>
            <text:p text:style-name="P906">20227</text:p>
            <text:p text:style-name="P907">20454</text:p>
            <text:p text:style-name="P908">20769</text:p>
            <text:p text:style-name="P909">20515</text:p>
            <text:p text:style-name="P910">21049</text:p>
            <text:p text:style-name="P911">20496</text:p>
            <text:p text:style-name="P912">21652</text:p>
          </table:table-cell>
          <table:table-cell table:style-name="TableCell913">
            <text:p text:style-name="P914">3/3</text:p>
            <text:p text:style-name="P915">3/3</text:p>
            <text:p text:style-name="P916">3/3</text:p>
            <text:p text:style-name="P917">3/3</text:p>
            <text:p text:style-name="P918">3/3</text:p>
            <text:p text:style-name="P919">3/3</text:p>
            <text:p text:style-name="P920">3/3</text:p>
            <text:p text:style-name="P921">3/3</text:p>
            <text:p text:style-name="P922">3/3</text:p>
            <text:p text:style-name="P923">3/3</text:p>
            <text:p text:style-name="P924">3/3</text:p>
            <text:p text:style-name="P925">3/3</text:p>
            <text:p text:style-name="P926">3/3</text:p>
            <text:p text:style-name="P927">3/3</text:p>
          </table:table-cell>
          <table:table-cell table:style-name="TableCell928">
            <text:p text:style-name="P929">整合行銷傳播實務特論</text:p>
            <text:p text:style-name="P930"><text:span text:style-name="T931">產業實務專題</text:span></text:p>
          </table:table-cell>
          <table:table-cell table:style-name="TableCell932">
            <text:p text:style-name="P933">23470</text:p>
            <text:p text:style-name="P934">23471</text:p>
          </table:table-cell>
          <table:table-cell table:style-name="TableCell935">
            <text:p text:style-name="P936"><text:s text:c="2"/>2/2</text:p>
            <text:p text:style-name="P937">3/3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小計</text:span>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>48/48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>39/39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>36/36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5/5</text:p>
          </table:table-cell>
          <table:table-cell table:style-name="TableCell960">
            <text:p text:style-name="P961">206</text:p>
          </table:table-cell>
        </table:table-row>
      </table:table>
      <text:p text:style-name="P962"><text:span text:style-name="T963">註：</text:span><text:span text:style-name="T964">1.</text:span><text:span text:style-name="T965">本系學生至少應修滿</text:span><text:span text:style-name="T966">13</text:span><text:span text:style-name="T967">3</text:span><text:span text:style-name="T968">學分始得畢業</text:span><text:span text:style-name="T969">(</text:span><text:span text:style-name="T970">其中必修應修</text:span><text:span text:style-name="T971"><text:s/></text:span><text:span text:style-name="T972"><text:s/></text:span><text:span text:style-name="T973">85<text:s/></text:span><text:span text:style-name="T974"><text:s/></text:span><text:span text:style-name="T975">學分</text:span><text:span text:style-name="T976">；</text:span><text:span text:style-name="T977">選修應修</text:span><text:span text:style-name="T978">　</text:span><text:span text:style-name="T979">48</text:span><text:span text:style-name="T980">　</text:span><text:span text:style-name="T981">學分</text:span><text:span text:style-name="T982">，</text:span><text:span text:style-name="T983">須</text:span><text:span text:style-name="T984">修本系專業選修</text:span><text:span text:style-name="T985"><text:s/></text:span><text:span text:style-name="T986">42</text:span><text:span text:style-name="T987"><text:s/></text:span><text:span text:style-name="T988">學分</text:span><text:span text:style-name="T989">以上</text:span><text:span text:style-name="T990">）</text:span><text:span text:style-name="T991">。</text:span></text:p>
      <text:p text:style-name="P992"><text:span text:style-name="T993">2.</text:span><text:span text:style-name="T994">「外語實務」每學期皆開放修課，並須於畢業前依本校「外語實務課程實施要點」規定修畢。</text:span></text:p>
      <text:p text:style-name="P995"><text:span text:style-name="T996">3.</text:span><text:span text:style-name="T997">學生於畢業前需修習「通識教育講座」</text:span><text:span text:style-name="T998">1</text:span><text:span text:style-name="T999">學分課程。各系依序開課，開課學期不固定。</text:span></text:p>
      <text:p text:style-name="P1000">4.大四學生需全數修「校外實習」，除以下特殊情況者，經系務會議通過可選「產業實務專題」選修3學分及2門選修課程以補足畢業總學分數；且須遵守校外實習相關規範。特殊情況包括：(1)預研生(2)身心障礙生(3)境外生(4)其他特殊狀況者。</text:p>
      <text:p text:style-name="P1001"><text:span text:style-name="T1002">5.</text:span><text:span text:style-name="T1003">通識</text:span><text:span text:style-name="T1004">選項</text:span><text:span text:style-name="T1005">課程</text:span><text:span text:style-name="T1006">:</text:span><text:span text:style-name="T1007">人文學科</text:span><text:span text:style-name="T1008">(</text:span><text:span text:style-name="T1009">永久碼</text:span><text:span text:style-name="T1010">:</text:span><text:span text:style-name="T1011">01264</text:span><text:span text:style-name="T1012">)</text:span><text:span text:style-name="T1013">：</text:span><text:span text:style-name="T1014">2</text:span><text:span text:style-name="T1015">門</text:span><text:span text:style-name="T1016">。</text:span><text:span text:style-name="T1017"><text:s/></text:span><text:span text:style-name="T1018">社會科學</text:span><text:span text:style-name="T1019">(</text:span><text:span text:style-name="T1020">永久碼</text:span><text:span text:style-name="T1021">:</text:span><text:span text:style-name="T1022">01265</text:span><text:span text:style-name="T1023">)</text:span><text:span text:style-name="T1024">：</text:span><text:span text:style-name="T1025">2</text:span><text:span text:style-name="T1026">門</text:span><text:span text:style-name="T1027">。</text:span><text:span text:style-name="T1028"><text:s/></text:span><text:span text:style-name="T1029">自然與生命科學</text:span><text:span text:style-name="T1030">(</text:span><text:span text:style-name="T1031">永久碼</text:span><text:span text:style-name="T1032">:</text:span><text:span text:style-name="T1033"><text:s/>01266</text:span><text:span text:style-name="T1034">)</text:span><text:span text:style-name="T1035">：</text:span><text:span text:style-name="T1036">1</text:span><text:span text:style-name="T1037">門</text:span><text:span text:style-name="T1038">。</text:span><text:span text:style-name="T1039"><text:s/></text:span><text:span text:style-name="T1040">數理與應用科學</text:span><text:span text:style-name="T1041">(</text:span><text:span text:style-name="T1042">永久碼</text:span><text:span text:style-name="T1043">:</text:span><text:span text:style-name="T1044"><text:s/>01267</text:span><text:span text:style-name="T1045">)</text:span><text:span text:style-name="T1046">：</text:span><text:span text:style-name="T1047">1</text:span><text:span text:style-name="T1048">門</text:span><text:span text:style-name="T10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14.3326in" fo:page-height="10.1194in" style:print-orientation="landscape" fo:margin-top="0.4722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09-25T08:21:00Z</meta:creation-date>
    <dc:date>2025-09-25T08:21:00Z</dc:date>
    <meta:print-date>2013-10-28T06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108" meta:row-count="22" meta:non-whitespace-character-count="2650"/>
  </office:meta>
</office:document-meta>
</file>