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 style:page-number="72"/>
    </style:style>
    <style:style style:name="T5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6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7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11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2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9687in" style:use-optimal-column-width="false"/>
    </style:style>
    <style:style style:name="TableColumn28" style:family="table-column">
      <style:table-column-properties style:column-width="0.5576in" style:use-optimal-column-width="false"/>
    </style:style>
    <style:style style:name="TableColumn29" style:family="table-column">
      <style:table-column-properties style:column-width="0.4729in" style:use-optimal-column-width="false"/>
    </style:style>
    <style:style style:name="TableColumn30" style:family="table-column">
      <style:table-column-properties style:column-width="2.0868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1.7055in" style:use-optimal-column-width="false"/>
    </style:style>
    <style:style style:name="TableColumn34" style:family="table-column">
      <style:table-column-properties style:column-width="0.6569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2.1652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25" style:family="table">
      <style:table-properties style:width="13.3548in" fo:margin-left="0in" table:align="center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9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Row70" style:family="table-row">
      <style:table-row-properties style:min-row-height="0.6069in"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083in"/>
    </style:style>
    <style:style style:name="T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7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083in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083in"/>
    </style:style>
    <style:style style:name="T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8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083in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083in"/>
    </style:style>
    <style:style style:name="T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93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083in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083in"/>
    </style:style>
    <style:style style:name="T1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0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083in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P106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Row107" style:family="table-row">
      <style:table-row-properties style:min-row-height="0.8805in" style:use-optimal-row-height="false" fo:keep-together="always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083in"/>
    </style:style>
    <style:style style:name="T1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ableCell114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-asian="標楷體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-asian="標楷體" fo:font-size="12pt" style:font-size-asian="12pt" style:font-size-complex="12pt"/>
    </style:style>
    <style:style style:name="P118" style:parent-style-name="內文" style:family="paragraph">
      <style:paragraph-properties fo:text-align="center" fo:line-height="0.2083in"/>
      <style:text-properties style:font-name-asian="標楷體" fo:color="#FF0000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-asian="標楷體" fo:font-size="12pt" style:font-size-asian="12pt" style:font-size-complex="12pt"/>
    </style:style>
    <style:style style:name="TableCell121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</style:style>
    <style:style style:name="T1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2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P132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135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Row141" style:family="table-row">
      <style:table-row-properties style:min-row-height="0.3909in" style:use-optimal-row-height="false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Cell14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153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15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16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Row171" style:family="table-row">
      <style:table-row-properties style:min-row-height="3.3527in" style:use-optimal-row-height="false" fo:keep-together="always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174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ableCell17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177" style:parent-style-name="內文" style:family="paragraph">
      <style:paragraph-properties style:snap-to-layout-grid="false" fo:text-align="justify" fo:line-height="0.2083in"/>
    </style:style>
    <style:style style:name="T1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9" style:parent-style-name="內文" style:family="paragraph">
      <style:paragraph-properties style:snap-to-layout-grid="false" fo:text-align="justify" fo:line-height="0.2083in"/>
    </style:style>
    <style:style style:name="T1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81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182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183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184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185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186" style:parent-style-name="內文" style:family="paragraph">
      <style:paragraph-properties style:snap-to-layout-grid="false" fo:text-align="justify" fo:line-height="0.2083in"/>
    </style:style>
    <style:style style:name="T1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88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189" style:parent-style-name="內文" style:family="paragraph">
      <style:paragraph-properties fo:text-align="justify" fo:line-height="0.2083in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P191" style:parent-style-name="內文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P194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195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TableCell19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198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199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00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01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02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03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04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05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06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07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08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09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3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4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6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7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8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20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21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22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23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24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27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28" style:parent-style-name="內文" style:family="paragraph">
      <style:paragraph-properties style:snap-to-layout-grid="false" fo:text-align="justify" fo:line-height="0.2083in"/>
    </style:style>
    <style:style style:name="T2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30" style:parent-style-name="內文" style:family="paragraph">
      <style:paragraph-properties style:snap-to-layout-grid="false" fo:text-align="justify" fo:line-height="0.2083in"/>
    </style:style>
    <style:style style:name="T2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32" style:parent-style-name="內文" style:family="paragraph">
      <style:paragraph-properties style:snap-to-layout-grid="false" fo:text-align="justify" fo:line-height="0.2083in"/>
    </style:style>
    <style:style style:name="T2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34" style:parent-style-name="內文" style:family="paragraph">
      <style:paragraph-properties style:snap-to-layout-grid="false" fo:text-align="justify" fo:line-height="0.2083in"/>
    </style:style>
    <style:style style:name="T2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36" style:parent-style-name="內文" style:family="paragraph">
      <style:paragraph-properties style:snap-to-layout-grid="false" fo:text-align="justify" fo:line-height="0.2083in"/>
    </style:style>
    <style:style style:name="T2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3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2pt" style:font-size-asian="12pt" style:font-size-complex="12pt"/>
    </style:style>
    <style:style style:name="P239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4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241" style:parent-style-name="內文" style:family="paragraph">
      <style:paragraph-properties fo:text-align="justify" fo:line-height="0.2083in"/>
      <style:text-properties style:font-name="標楷體" style:font-name-asian="標楷體" fo:color="#000000" fo:font-size="12pt" style:font-size-asian="12pt" style:font-size-complex="12pt"/>
    </style:style>
    <style:style style:name="P242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43" style:parent-style-name="內文" style:family="paragraph">
      <style:paragraph-properties style:snap-to-layout-grid="false" fo:text-align="justify" fo:line-height="0.2083in"/>
      <style:text-properties style:font-name-asian="標楷體" fo:color="#FF0000" fo:font-size="12pt" style:font-size-asian="12pt" style:font-size-complex="12pt"/>
    </style:style>
    <style:style style:name="P244" style:parent-style-name="內文" style:family="paragraph">
      <style:paragraph-properties style:snap-to-layout-grid="false" fo:text-align="justify" fo:line-height="0.2083in"/>
      <style:text-properties style:font-name-asian="標楷體" fo:color="#FF0000" fo:font-size="12pt" style:font-size-asian="12pt" style:font-size-complex="12pt"/>
    </style:style>
    <style:style style:name="TableCell245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47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48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49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0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1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2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3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4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5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6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7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8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9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2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3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4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5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6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8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9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70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71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72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73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74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083in"/>
    </style:style>
    <style:style style:name="T2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78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79" style:parent-style-name="內文" style:family="paragraph">
      <style:paragraph-properties style:snap-to-layout-grid="false" fo:text-align="justify" fo:line-height="0.2083in"/>
    </style:style>
    <style:style style:name="T2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81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82" style:parent-style-name="內文" style:family="paragraph">
      <style:paragraph-properties style:snap-to-layout-grid="false" fo:text-align="justify" fo:line-height="0.2083in"/>
    </style:style>
    <style:style style:name="T2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84" style:parent-style-name="內文" style:family="paragraph">
      <style:paragraph-properties style:snap-to-layout-grid="false" fo:text-align="justify" fo:line-height="0.2083in"/>
    </style:style>
    <style:style style:name="T285" style:parent-style-name="預設段落字型" style:family="text">
      <style:text-properties style:font-name-asian="標楷體" fo:color="#000000" fo:font-size="12pt" style:font-size-asian="12pt" style:font-size-complex="12pt" style:language-asian="zh" style:country-asian="HK"/>
    </style:style>
    <style:style style:name="P28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287" style:parent-style-name="內文" style:family="paragraph">
      <style:paragraph-properties style:snap-to-layout-grid="false" fo:text-align="justify" fo:line-height="0.2083in"/>
    </style:style>
    <style:style style:name="T2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89" style:parent-style-name="內文" style:family="paragraph">
      <style:paragraph-properties fo:text-align="justify" fo:line-height="0.2083in"/>
      <style:text-properties style:font-name="標楷體" style:font-name-asian="標楷體" fo:color="#000000" fo:font-size="12pt" style:font-size-asian="12pt" style:font-size-complex="12pt"/>
    </style:style>
    <style:style style:name="P290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91" style:parent-style-name="內文" style:family="paragraph">
      <style:paragraph-properties fo:text-align="justify" fo:line-height="0.2083in"/>
      <style:text-properties style:font-name="標楷體" style:font-name-asian="標楷體" fo:color="#000000" fo:font-size="12pt" style:font-size-asian="12pt" style:font-size-complex="12pt"/>
    </style:style>
    <style:style style:name="TableCell29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94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95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96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97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98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99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00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01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02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03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06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07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08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09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10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11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12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13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14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15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16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2083in"/>
    </style:style>
    <style:style style:name="T319" style:parent-style-name="預設段落字型" style:family="text">
      <style:text-properties style:font-name-asian="標楷體" fo:color="#000000" fo:font-size="12pt" style:font-size-asian="12pt" style:font-size-complex="12pt" style:language-asian="zh" style:country-asian="HK"/>
    </style:style>
    <style:style style:name="P320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21" style:parent-style-name="內文" style:family="paragraph">
      <style:paragraph-properties style:snap-to-layout-grid="false" fo:text-align="justify" fo:line-height="0.2083in"/>
    </style:style>
    <style:style style:name="T3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23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24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25" style:parent-style-name="內文" style:family="paragraph">
      <style:paragraph-properties style:snap-to-layout-grid="false" fo:text-align="justify" fo:line-height="0.2083in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P327" style:parent-style-name="內文" style:family="paragraph">
      <style:paragraph-properties style:snap-to-layout-grid="false" fo:text-align="justify" fo:line-height="0.2083in"/>
    </style:style>
    <style:style style:name="T3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29" style:parent-style-name="內文" style:family="paragraph">
      <style:paragraph-properties style:snap-to-layout-grid="false" fo:text-align="justify" fo:line-height="0.2083in"/>
      <style:text-properties style:font-name-asian="標楷體" fo:font-size="12pt" style:font-size-asian="12pt" style:font-size-complex="12pt"/>
    </style:style>
    <style:style style:name="P330" style:parent-style-name="內文" style:family="paragraph">
      <style:paragraph-properties style:snap-to-layout-grid="false" fo:text-align="justify" fo:line-height="0.2083in"/>
    </style:style>
    <style:style style:name="T33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Cell33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34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35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36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37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38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39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40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41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44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45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46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47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48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49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50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Row354" style:family="table-row">
      <style:table-row-properties style:min-row-height="0.4555in" style:use-optimal-row-height="false" fo:keep-together="always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083in" fo:margin-left="0.0194in" fo:margin-right="0.019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 fo:background-color="#FFFF00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P375" style:parent-style-name="內文" style:family="paragraph">
      <style:paragraph-properties style:snap-to-layout-grid="false" fo:margin-top="0.1666in" fo:line-height="0.1944in" fo:text-indent="0.3569in"/>
    </style:style>
    <style:style style:name="T3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94" style:parent-style-name="內文" style:family="paragraph">
      <style:paragraph-properties style:snap-to-layout-grid="false" fo:margin-top="0.0416in" fo:line-height="0.1944in" fo:margin-left="0.7875in" fo:text-indent="-0.0986in">
        <style:tab-stops/>
      </style:paragraph-properties>
    </style:style>
    <style:style style:name="T3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9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9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0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0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03" style:parent-style-name="內文" style:family="paragraph">
      <style:paragraph-properties style:snap-to-layout-grid="false" fo:margin-top="0.0416in" fo:line-height="0.1944in" fo:margin-left="0.7875in" fo:text-indent="-0.0986in">
        <style:tab-stops/>
      </style:paragraph-properties>
    </style:style>
    <style:style style:name="T4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0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0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0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0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410" style:parent-style-name="內文" style:family="paragraph">
      <style:paragraph-properties style:snap-to-layout-grid="false" fo:margin-top="0.0416in" fo:line-height="0.1944in" fo:margin-left="0.6888in" fo:text-indent="0.0986in">
        <style:tab-stops/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411" style:parent-style-name="內文" style:family="paragraph">
      <style:paragraph-properties style:snap-to-layout-grid="false" fo:margin-top="0.0416in" fo:line-height="0.1944in" fo:margin-left="0.6888in" fo:text-indent="0.0986in">
        <style:tab-stops/>
      </style:paragraph-properties>
    </style:style>
    <style:style style:name="T41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1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5">國立屏東科技大學</text:span><text:span text:style-name="T6"><text:s/></text:span><text:bookmark-start text:name="_Hlk88941189"/><text:span text:style-name="T7"><text:s/></text:span><text:span text:style-name="T8">企業管理</text:span><text:span text:style-name="T9">系</text:span><text:span text:style-name="T10"><text:s text:c="2"/></text:span><text:span text:style-name="T11">碩士班</text:span><text:bookmark-end text:name="_Hlk88941189"/><text:span text:style-name="T12">課程規劃表</text:span><text:span text:style-name="T13">(</text:span><text:span text:style-name="T14">11</text:span><text:span text:style-name="T15">2</text:span><text:span text:style-name="T16">學年度</text:span><text:span text:style-name="T17">入學</text:span><text:span text:style-name="T18">適用</text:span><text:span text:style-name="T19">)</text:span><text:span text:style-name="T20">110.</text:span><text:span text:style-name="T21">10</text:span><text:span text:style-name="T22">.0</text:span><text:span text:style-name="T23">6</text:span><text:span text:style-name="T24">版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學年</text:span></text:p>
          </table:table-cell>
          <table:table-cell table:style-name="TableCell44" table:number-columns-spanned="6">
            <text:p text:style-name="P45"><text:span text:style-name="T46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<text:span text:style-name="T49">第二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rows-spanned="3">
            <text:p text:style-name="P51"><text:span text:style-name="T52">學分總計</text:span></text:p>
          </table:table-cell>
        </table:table-row>
        <table:table-row table:style-name="TableRow53">
          <table:table-cell table:style-name="TableCell54">
            <text:p text:style-name="P55"><text:span text:style-name="T56">學期</text:span></text:p>
          </table:table-cell>
          <table:table-cell table:style-name="TableCell57" table:number-columns-spanned="3">
            <text:p text:style-name="P58"><text:span text:style-name="T59">第一學期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第二學期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第一學期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第二學期</text:span></text:p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修別</text:span></text:p>
          </table:table-cell>
          <table:table-cell table:style-name="TableCell74">
            <text:p text:style-name="P75"><text:span text:style-name="T76">科目</text:span></text:p>
          </table:table-cell>
          <table:table-cell table:style-name="TableCell77">
            <text:p text:style-name="P78"><text:span text:style-name="T79">永久碼</text:span></text:p>
          </table:table-cell>
          <table:table-cell table:style-name="TableCell80">
            <text:p text:style-name="P81">學分/<text:line-break/>時數</text:p>
          </table:table-cell>
          <table:table-cell table:style-name="TableCell82">
            <text:p text:style-name="P83"><text:span text:style-name="T84">科目</text:span></text:p>
          </table:table-cell>
          <table:table-cell table:style-name="TableCell85">
            <text:p text:style-name="P86"><text:span text:style-name="T87">永久碼</text:span></text:p>
          </table:table-cell>
          <table:table-cell table:style-name="TableCell88">
            <text:p text:style-name="P89">學分/<text:line-break/>時數</text:p>
          </table:table-cell>
          <table:table-cell table:style-name="TableCell90">
            <text:p text:style-name="P91"><text:span text:style-name="T92">科目</text:span></text:p>
          </table:table-cell>
          <table:table-cell table:style-name="TableCell93">
            <text:p text:style-name="P94"><text:span text:style-name="T95">永久碼</text:span></text:p>
          </table:table-cell>
          <table:table-cell table:style-name="TableCell96">
            <text:p text:style-name="P97">學分/<text:line-break/>時數</text:p>
          </table:table-cell>
          <table:table-cell table:style-name="TableCell98">
            <text:p text:style-name="P99"><text:span text:style-name="T100">科目</text:span></text:p>
          </table:table-cell>
          <table:table-cell table:style-name="TableCell101">
            <text:p text:style-name="P102"><text:span text:style-name="T103">永久碼</text:span></text:p>
          </table:table-cell>
          <table:table-cell table:style-name="TableCell104">
            <text:p text:style-name="P105">學分/<text:line-break/>時數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必修</text:span></text:p>
          </table:table-cell>
          <table:table-cell table:style-name="TableCell111">
            <text:p text:style-name="P112"><text:span text:style-name="T113">企業研究方法</text:span></text:p>
          </table:table-cell>
          <table:table-cell table:style-name="TableCell114">
            <text:p text:style-name="P115">20223</text:p>
          </table:table-cell>
          <table:table-cell table:style-name="TableCell116">
            <text:p text:style-name="P117">3/3</text:p>
            <text:p text:style-name="P118"/>
          </table:table-cell>
          <table:table-cell table:style-name="TableCell119">
            <text:p text:style-name="P120">組織理論與管理</text:p>
          </table:table-cell>
          <table:table-cell table:style-name="TableCell121">
            <text:p text:style-name="P122">30045</text:p>
          </table:table-cell>
          <table:table-cell table:style-name="TableCell123">
            <text:p text:style-name="P124">3/3</text:p>
          </table:table-cell>
          <table:table-cell table:style-name="TableCell125">
            <text:p text:style-name="P126"><text:span text:style-name="T127">碩士論文</text:span></text:p>
          </table:table-cell>
          <table:table-cell table:style-name="TableCell128">
            <text:p text:style-name="P129">30057</text:p>
          </table:table-cell>
          <table:table-cell table:style-name="TableCell130">
            <text:p text:style-name="P131">6/6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小計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3/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3/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6/6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12</text:p>
          </table:table-cell>
        </table:table-row>
        <table:table-row table:style-name="TableRow171">
          <table:table-cell table:style-name="TableCell172">
            <text:p text:style-name="P173"><text:span text:style-name="T174">選修</text:span></text:p>
          </table:table-cell>
          <table:table-cell table:style-name="TableCell175">
            <text:p text:style-name="P176">人力資源管理心理學專題</text:p>
            <text:p text:style-name="P177"><text:span text:style-name="T178">財務計畫與管理專題</text:span></text:p>
            <text:p text:style-name="P179"><text:span text:style-name="T180">談判學</text:span></text:p>
            <text:p text:style-name="P181">統計方法與資料分析</text:p>
            <text:p text:style-name="P182">行銷管理專題</text:p>
            <text:p text:style-name="P183">公司治理專題</text:p>
            <text:p text:style-name="P184">國際企業經營管理專題</text:p>
            <text:p text:style-name="P185">消費者行為專題</text:p>
            <text:p text:style-name="P186"><text:span text:style-name="T187">國際併購專題</text:span></text:p>
            <text:p text:style-name="P188">企業經營與策略管理</text:p>
            <text:p text:style-name="P189"><text:span text:style-name="T190">創意方法專題</text:span></text:p>
            <text:p text:style-name="P191"><text:span text:style-name="T192">智慧財產權</text:span><text:span text:style-name="T193">專題</text:span></text:p>
            <text:p text:style-name="P194">商業智慧專題</text:p>
            <text:p text:style-name="P195"/>
          </table:table-cell>
          <table:table-cell table:style-name="TableCell196">
            <text:p text:style-name="P197">30005</text:p>
            <text:p text:style-name="P198">30805</text:p>
            <text:p text:style-name="P199">40995</text:p>
            <text:p text:style-name="P200">40755</text:p>
            <text:p text:style-name="P201">40272</text:p>
            <text:p text:style-name="P202">40012</text:p>
            <text:p text:style-name="P203">40695</text:p>
            <text:p text:style-name="P204">40563</text:p>
            <text:p text:style-name="P205">30138</text:p>
            <text:p text:style-name="P206">40182</text:p>
            <text:p text:style-name="P207">40790</text:p>
            <text:p text:style-name="P208">40816</text:p>
            <text:p text:style-name="P209">30806</text:p>
          </table:table-cell>
          <table:table-cell table:style-name="TableCell210">
            <text:p text:style-name="P211">3/3</text:p>
            <text:p text:style-name="P212">3/3</text:p>
            <text:p text:style-name="P213">3/3</text:p>
            <text:p text:style-name="P214">3/3</text:p>
            <text:p text:style-name="P215">3/3</text:p>
            <text:p text:style-name="P216">3/3</text:p>
            <text:p text:style-name="P217">3/3</text:p>
            <text:p text:style-name="P218">3/3</text:p>
            <text:p text:style-name="P219">3/3</text:p>
            <text:p text:style-name="P220">3/3</text:p>
            <text:p text:style-name="P221">3/3</text:p>
            <text:p text:style-name="P222">3/3</text:p>
            <text:p text:style-name="P223">3/3</text:p>
            <text:p text:style-name="P224"/>
          </table:table-cell>
          <table:table-cell table:style-name="TableCell225">
            <text:p text:style-name="P226">人力資源管理專題</text:p>
            <text:p text:style-name="P227">組織行為專題</text:p>
            <text:p text:style-name="P228"><text:span text:style-name="T229">賽局理論專題</text:span></text:p>
            <text:p text:style-name="P230"><text:span text:style-name="T231">投資學原理</text:span></text:p>
            <text:p text:style-name="P232"><text:span text:style-name="T233">多變量分析</text:span></text:p>
            <text:p text:style-name="P234"><text:span text:style-name="T235">競爭策略專題</text:span></text:p>
            <text:p text:style-name="P236"><text:span text:style-name="T237">服務業行銷管理專題</text:span></text:p>
            <text:p text:style-name="P238">中小企業國際化經營專題</text:p>
            <text:p text:style-name="P239">創新與創業管理專題</text:p>
            <text:p text:style-name="P240">研發管理專題</text:p>
            <text:p text:style-name="P241">人力資源發展專題</text:p>
            <text:p text:style-name="P242">網路口碑分析</text:p>
            <text:p text:style-name="P243">財務會計理論專題</text:p>
            <text:p text:style-name="P244">財務會計決策分析實務專題</text:p>
          </table:table-cell>
          <table:table-cell table:style-name="TableCell245">
            <text:p text:style-name="P246">30007</text:p>
            <text:p text:style-name="P247">40747</text:p>
            <text:p text:style-name="P248">41059</text:p>
            <text:p text:style-name="P249">40305</text:p>
            <text:p text:style-name="P250">40233</text:p>
            <text:p text:style-name="P251">30223</text:p>
            <text:p text:style-name="P252">30332</text:p>
            <text:p text:style-name="P253">30328</text:p>
            <text:p text:style-name="P254">40794</text:p>
            <text:p text:style-name="P255">40489</text:p>
            <text:p text:style-name="P256">30807</text:p>
            <text:p text:style-name="P257">30808</text:p>
            <text:p text:style-name="P258">30871</text:p>
            <text:p text:style-name="P259">24006</text:p>
          </table:table-cell>
          <table:table-cell table:style-name="TableCell260">
            <text:p text:style-name="P261">3/3</text:p>
            <text:p text:style-name="P262">3/3</text:p>
            <text:p text:style-name="P263">3/3</text:p>
            <text:p text:style-name="P264">3/3</text:p>
            <text:p text:style-name="P265">3/3</text:p>
            <text:p text:style-name="P266">3/3</text:p>
            <text:p text:style-name="P267">3/3</text:p>
            <text:p text:style-name="P268">3/3</text:p>
            <text:p text:style-name="P269">3/3</text:p>
            <text:p text:style-name="P270">3/3</text:p>
            <text:p text:style-name="P271">3/3</text:p>
            <text:p text:style-name="P272">3/3</text:p>
            <text:p text:style-name="P273">3/3</text:p>
            <text:p text:style-name="P274">3/3</text:p>
          </table:table-cell>
          <table:table-cell table:style-name="TableCell275">
            <text:p text:style-name="P276"><text:span text:style-name="T277">投資心理學專題研究</text:span></text:p>
            <text:p text:style-name="P278">消費與文化專題</text:p>
            <text:p text:style-name="P279"><text:span text:style-name="T280">進階量化分析專題</text:span></text:p>
            <text:p text:style-name="P281">財務報表分析專題</text:p>
            <text:p text:style-name="P282"><text:span text:style-name="T283">品牌管理</text:span></text:p>
            <text:p text:style-name="P284"><text:span text:style-name="T285">內容行銷</text:span></text:p>
            <text:p text:style-name="P286">精實管理專題</text:p>
            <text:p text:style-name="P287"><text:span text:style-name="T288">新產品開發管理</text:span></text:p>
            <text:p text:style-name="P289">專利地圖與競爭策略</text:p>
            <text:p text:style-name="P290">組織變革與發展專題</text:p>
            <text:p text:style-name="P291">英文商業書報導讀</text:p>
          </table:table-cell>
          <table:table-cell table:style-name="TableCell292">
            <text:p text:style-name="P293">40300</text:p>
            <text:p text:style-name="P294">40564</text:p>
            <text:p text:style-name="P295">30335</text:p>
            <text:p text:style-name="P296">40593</text:p>
            <text:p text:style-name="P297">20461</text:p>
            <text:p text:style-name="P298">23635</text:p>
            <text:p text:style-name="P299">30809</text:p>
            <text:p text:style-name="P300">40910</text:p>
            <text:p text:style-name="P301">40710</text:p>
            <text:p text:style-name="P302">40754</text:p>
            <text:p text:style-name="P303">23633</text:p>
          </table:table-cell>
          <table:table-cell table:style-name="TableCell304">
            <text:p text:style-name="P305">3/3</text:p>
            <text:p text:style-name="P306">3/3</text:p>
            <text:p text:style-name="P307">3/3</text:p>
            <text:p text:style-name="P308">3/3</text:p>
            <text:p text:style-name="P309">3/3</text:p>
            <text:p text:style-name="P310">3/3</text:p>
            <text:p text:style-name="P311">3/3</text:p>
            <text:p text:style-name="P312">3/3</text:p>
            <text:p text:style-name="P313">3/3</text:p>
            <text:p text:style-name="P314">3/3</text:p>
            <text:p text:style-name="P315">3/3</text:p>
            <text:p text:style-name="P316"/>
          </table:table-cell>
          <table:table-cell table:style-name="TableCell317">
            <text:p text:style-name="P318"><text:span text:style-name="T319">人力資源管理調查研究專題</text:span></text:p>
            <text:p text:style-name="P320">企業倫理專題</text:p>
            <text:p text:style-name="P321"><text:span text:style-name="T322">國際行銷管理專題</text:span></text:p>
            <text:p text:style-name="P323">組織理論專題</text:p>
            <text:p text:style-name="P324">企業診斷專題</text:p>
            <text:p text:style-name="P325"><text:span text:style-name="T326">產業經營與創新政策</text:span></text:p>
            <text:p text:style-name="P327"><text:span text:style-name="T328">資料探勘的商業應用</text:span></text:p>
            <text:p text:style-name="P329">校外實習(註3)</text:p>
            <text:p text:style-name="P330"><text:span text:style-name="T331">永續金融專題</text:span></text:p>
          </table:table-cell>
          <table:table-cell table:style-name="TableCell332">
            <text:p text:style-name="P333">23301</text:p>
            <text:p text:style-name="P334">40179</text:p>
            <text:p text:style-name="P335">40697</text:p>
            <text:p text:style-name="P336">40749</text:p>
            <text:p text:style-name="P337">40181</text:p>
            <text:p text:style-name="P338">40736</text:p>
            <text:p text:style-name="P339">23430</text:p>
            <text:p text:style-name="P340">20584</text:p>
            <text:p text:style-name="P341">24005</text:p>
          </table:table-cell>
          <table:table-cell table:style-name="TableCell342">
            <text:p text:style-name="P343">3/3</text:p>
            <text:p text:style-name="P344">3/3</text:p>
            <text:p text:style-name="P345">3/3</text:p>
            <text:p text:style-name="P346">3/3</text:p>
            <text:p text:style-name="P347">3/3</text:p>
            <text:p text:style-name="P348">3/3</text:p>
            <text:p text:style-name="P349">3/3</text:p>
            <text:p text:style-name="P350">6/12</text:p>
            <text:p text:style-name="P351">3/3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小計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39/39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42/42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33/33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>30/36</text:p>
          </table:table-cell>
          <table:table-cell table:style-name="TableCell373">
            <text:p text:style-name="P374">144</text:p>
          </table:table-cell>
        </table:table-row>
      </table:table>
      <text:p text:style-name="P375"><text:bookmark-start text:name="_Hlk88941205"/><text:span text:style-name="T376">註：</text:span><text:span text:style-name="T377">1.</text:span><text:span text:style-name="T378">本系學生至少應修滿</text:span><text:span text:style-name="T379">　</text:span><text:span text:style-name="T380">42</text:span><text:span text:style-name="T381">　</text:span><text:span text:style-name="T382">學分始得畢業</text:span><text:span text:style-name="T383">(</text:span><text:span text:style-name="T384">其中必修應修</text:span><text:span text:style-name="T385">　</text:span><text:span text:style-name="T386">1</text:span><text:span text:style-name="T387">2</text:span><text:span text:style-name="T388">學分，選修應修</text:span><text:span text:style-name="T389">　</text:span><text:span text:style-name="T390">30</text:span><text:span text:style-name="T391">　</text:span><text:span text:style-name="T392">學分</text:span><text:span text:style-name="T393">)</text:span></text:p>
      <text:p text:style-name="P394"><text:span text:style-name="T395">2.</text:span><text:span text:style-name="T396">「</text:span><text:span text:style-name="T397">碩士論文</text:span><text:span text:style-name="T398">」</text:span><text:span text:style-name="T399">必修共</text:span><text:span text:style-name="T400">6</text:span><text:span text:style-name="T401">學分，得視論文進行情況修習該課程</text:span><text:span text:style-name="T402">。</text:span></text:p>
      <text:p text:style-name="P403"><text:bookmark-end text:name="_Hlk88941205"/><text:span text:style-name="T404">3</text:span><text:span text:style-name="T405">.</text:span><text:span text:style-name="T406"><text:s/></text:span><text:span text:style-name="T407">選修校外實習者，</text:span><text:span text:style-name="T408">須符合</text:span><text:span text:style-name="T409">:</text:span></text:p>
      <text:p text:style-name="P410">(1)已完成碩士畢業所有必修學分(含論文)，且距畢業所需學分僅剩選修6學分(以內)。</text:p>
      <text:p text:style-name="P411"><text:span text:style-name="T412">(2)</text:span><text:span text:style-name="T413">選修本課程前，需確認已獲企業錄取實習，且實習企業與本所實習合作相關行政作業完備，方可進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英文" style:display-name="英文" style:family="paragraph" style:parent-style-name="內文">
      <style:paragraph-properties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5909in" fo:margin-left="0.3937in" fo:margin-bottom="0.6888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企業管理系 四年制課程規劃表</dc:title>
    <dc:subject/>
    <meta:initial-creator>user</meta:initial-creator>
    <dc:creator>npust6146</dc:creator>
    <meta:creation-date>2025-09-25T08:20:00Z</meta:creation-date>
    <dc:date>2025-09-25T08:20:00Z</dc:date>
    <meta:print-date>2021-10-08T03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336" meta:row-count="9" meta:non-whitespace-character-count="1139"/>
  </office:meta>
</office:document-meta>
</file>