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958in" text:min-label-width="0.55in" text:list-level-position-and-space-mode="label-alignment">
          <style:list-level-label-alignment text:label-followed-by="listtab" fo:margin-left="0.8458in" fo:text-indent="-0.5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" style:parent-style-name="清單段落" style:family="paragraph">
      <style:paragraph-properties fo:line-height="0.2777in" fo:margin-left="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" style:parent-style-name="清單段落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" style:parent-style-name="清單段落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3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4" style:parent-style-name="清單段落" style:list-style-name="LFO14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5" style:parent-style-name="清單段落" style:list-style-name="LFO16" style:family="paragraph">
      <style:paragraph-properties fo:line-height="0.2777in" fo:margin-left="0.8645in" fo:text-indent="-0.146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6" style:parent-style-name="清單段落" style:list-style-name="LFO16" style:family="paragraph">
      <style:paragraph-properties fo:line-height="0.2777in" fo:margin-left="0.8645in" fo:text-indent="-0.146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7" style:parent-style-name="清單段落" style:list-style-name="LFO16" style:family="paragraph">
      <style:paragraph-properties style:snap-to-layout-grid="false" fo:line-height="0.2777in" fo:margin-left="0.8645in" fo:text-indent="-0.146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8" style:parent-style-name="清單段落" style:list-style-name="LFO16" style:family="paragraph">
      <style:paragraph-properties fo:line-height="0.2777in" fo:margin-left="0.8645in" fo:text-indent="-0.146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9" style:parent-style-name="清單段落" style:list-style-name="LFO14" style:family="paragraph">
      <style:paragraph-properties fo:line-height="0.2777in" fo:margin-left="0.7in" fo:text-indent="-0.306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7" style:parent-style-name="清單段落" style:list-style-name="LFO14" style:family="paragraph">
      <style:paragraph-properties fo:line-height="0.2777in" fo:margin-left="0.7in" fo:text-indent="-0.306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8" style:parent-style-name="清單段落" style:list-style-name="LFO14" style:family="paragraph">
      <style:paragraph-properties fo:line-height="0.2777in" fo:margin-left="0.7in" fo:text-indent="-0.306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9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0" style:parent-style-name="清單段落" style:list-style-name="LFO23" style:family="paragraph">
      <style:paragraph-properties fo:line-height="0.2777in" fo:margin-left="0.7in" fo:text-indent="-0.306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1" style:parent-style-name="清單段落" style:list-style-name="LFO23" style:family="paragraph">
      <style:paragraph-properties fo:line-height="0.2777in" fo:margin-left="0.7in" fo:text-indent="-0.306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2" style:parent-style-name="清單段落" style:list-style-name="LFO23" style:family="paragraph">
      <style:paragraph-properties fo:line-height="0.2777in" fo:margin-left="0.7in" fo:text-indent="-0.306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3" style:parent-style-name="清單段落" style:list-style-name="LFO23" style:family="paragraph">
      <style:paragraph-properties fo:line-height="0.2777in" fo:margin-left="0.7in" fo:text-indent="-0.306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" style:parent-style-name="清單段落" style:list-style-name="LFO23" style:family="paragraph">
      <style:paragraph-properties fo:line-height="0.2777in" fo:margin-left="0.7in" fo:text-indent="-0.306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03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4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3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4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5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2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5" style:parent-style-name="清單段落" style:list-style-name="LFO22" style:family="paragraph">
      <style:paragraph-properties fo:line-height="0.2777in" fo:margin-left="0.8555in" fo:text-indent="-0.145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8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9" style:parent-style-name="清單段落" style:list-style-name="LFO15" style:family="paragraph">
      <style:paragraph-properties fo:line-height="0.2777in" fo:margin-left="0.7194in" fo:text-indent="-0.325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9" style:parent-style-name="清單段落" style:list-style-name="LFO15" style:family="paragraph">
      <style:paragraph-properties fo:line-height="0.2777in" fo:margin-left="0.7194in" fo:text-indent="-0.325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0" style:parent-style-name="清單段落" style:list-style-name="LFO15" style:family="paragraph">
      <style:paragraph-properties fo:line-height="0.2777in" fo:margin-left="0.7194in" fo:text-indent="-0.325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1" style:parent-style-name="清單段落" style:list-style-name="LFO7" style:family="paragraph">
      <style:paragraph-properties fo:line-height="0.2777in" fo:margin-left="0.8847in" fo:text-indent="-0.1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7" style:family="paragraph">
      <style:paragraph-properties fo:line-height="0.2777in" fo:margin-left="0.8847in" fo:text-indent="-0.1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3" style:parent-style-name="清單段落" style:list-style-name="LFO7" style:family="paragraph">
      <style:paragraph-properties fo:line-height="0.2777in" fo:margin-left="0.8847in" fo:text-indent="-0.1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4" style:parent-style-name="清單段落" style:list-style-name="LFO15" style:family="paragraph">
      <style:paragraph-properties fo:line-height="0.2777in" fo:margin-left="0.7194in" fo:text-indent="-0.325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5" style:parent-style-name="清單段落" style:list-style-name="LFO24" style:family="paragraph">
      <style:paragraph-properties fo:line-height="0.2777in" fo:margin-left="0.8861in" fo:text-indent="-0.165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8" style:parent-style-name="清單段落" style:list-style-name="LFO24" style:family="paragraph">
      <style:paragraph-properties fo:line-height="0.2777in" fo:margin-left="0.8861in" fo:text-indent="-0.165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2" style:parent-style-name="清單段落" style:list-style-name="LFO24" style:family="paragraph">
      <style:paragraph-properties fo:line-height="0.2777in" fo:margin-left="0.8861in" fo:text-indent="-0.1652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0" style:parent-style-name="清單段落" style:list-style-name="LFO24" style:family="paragraph">
      <style:paragraph-properties fo:line-height="0.2777in" fo:margin-left="0.8861in" fo:text-indent="-0.1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1" style:parent-style-name="清單段落" style:list-style-name="LFO15" style:family="paragraph">
      <style:paragraph-properties fo:line-height="0.2777in" fo:margin-left="0.7194in" fo:text-indent="-0.325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2" style:parent-style-name="清單段落" style:list-style-name="LFO25" style:family="paragraph">
      <style:paragraph-properties fo:line-height="0.2777in" fo:margin-left="0.8861in" fo:text-indent="-0.165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9" style:parent-style-name="清單段落" style:list-style-name="LFO25" style:family="paragraph">
      <style:paragraph-properties fo:line-height="0.2777in" fo:margin-left="0.8861in" fo:text-indent="-0.1652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4" style:parent-style-name="清單段落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29" style:parent-style-name="公文正本" style:family="paragraph">
      <style:paragraph-properties fo:break-before="page" fo:text-align="center" fo:margin-bottom="0.125in" fo:line-height="0.3472in" fo:margin-left="0in" fo:text-indent="0in">
        <style:tab-stops/>
      </style:paragraph-properties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31" style:parent-style-name="公文正本" style:family="paragraph">
      <style:paragraph-properties fo:text-align="center" fo:margin-bottom="0.125in" fo:line-height="0.3472in" fo:margin-left="0in" fo:text-indent="0in">
        <style:tab-stops/>
      </style:paragraph-properties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45" style:parent-style-name="公文後續段落_副本" style:family="paragraph">
      <style:paragraph-properties fo:margin-left="-0.6895in">
        <style:tab-stops/>
      </style:paragraph-properties>
    </style:style>
    <style:style style:name="TableColumn347" style:family="table-column">
      <style:table-column-properties style:column-width="0.6784in" style:use-optimal-column-width="false"/>
    </style:style>
    <style:style style:name="TableColumn348" style:family="table-column">
      <style:table-column-properties style:column-width="0.5909in" style:use-optimal-column-width="false"/>
    </style:style>
    <style:style style:name="TableColumn349" style:family="table-column">
      <style:table-column-properties style:column-width="0.5902in" style:use-optimal-column-width="false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984in" style:use-optimal-column-width="false"/>
    </style:style>
    <style:style style:name="TableColumn353" style:family="table-column">
      <style:table-column-properties style:column-width="0.8229in" style:use-optimal-column-width="false"/>
    </style:style>
    <style:style style:name="TableColumn354" style:family="table-column">
      <style:table-column-properties style:column-width="2.375in" style:use-optimal-column-width="false"/>
    </style:style>
    <style:style style:name="Table346" style:family="table">
      <style:table-properties style:width="7.125in" fo:margin-left="0in" table:align="center"/>
    </style:style>
    <style:style style:name="TableRow355" style:family="table-row">
      <style:table-row-properties style:min-row-height="0.6277in" style:use-optimal-row-height="false"/>
    </style:style>
    <style:style style:name="TableCell35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style:line-height-at-least="0in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style:line-height-at-least="0in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style:line-height-at-least="0in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0.2631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right="-0.05in"/>
      <style:text-properties style:font-name="Times New Roman" style:font-name-asian="標楷體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 fo:margin-right="-0.075in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82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weight="bold" style:font-weight-asian="bold" style:font-size-complex="12pt"/>
    </style:style>
    <style:style style:name="P383" style:parent-style-name="內文" style:family="paragraph">
      <style:paragraph-properties fo:text-align="center" style:line-height-at-least="0in" fo:margin-right="-0.075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ableRow387" style:family="table-row">
      <style:table-row-properties style:row-height="0.709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02" style:family="table-row">
      <style:table-row-properties style:row-height="0.709in" style:use-optimal-row-height="false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18" style:family="table-row">
      <style:table-row-properties style:row-height="0.709in" style:use-optimal-row-height="false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34" style:family="table-row">
      <style:table-row-properties style:row-height="0.709in" style:use-optimal-row-height="false"/>
    </style:style>
    <style:style style:name="TableCell4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50" style:family="table-row">
      <style:table-row-properties style:row-height="0.709in" style:use-optimal-row-height="false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66" style:family="table-row">
      <style:table-row-properties style:row-height="0.709in" style:use-optimal-row-height="false"/>
    </style:style>
    <style:style style:name="TableCell4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82" style:family="table-row">
      <style:table-row-properties style:row-height="0.709in" style:use-optimal-row-height="false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498" style:family="table-row">
      <style:table-row-properties style:row-height="0.709in" style:use-optimal-row-height="false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514" style:family="table-row">
      <style:table-row-properties style:row-height="0.5895in" style:use-optimal-row-height="false"/>
    </style:style>
    <style:style style:name="TableCell5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 fo:margin-right="-0.075in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27" style:parent-style-name="強調斜體" style:family="text">
      <style:text-properties style:font-name="Times New Roman" style:font-name-asian="標楷體" fo:font-style="normal" style:font-style-asian="normal" style:font-style-complex="normal" fo:font-size="13pt" style:font-size-asian="13pt" style:font-size-complex="13pt" fo:background-color="#FFFFFF"/>
    </style:style>
    <style:style style:name="T52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29" style:parent-style-name="強調斜體" style:family="text">
      <style:text-properties style:font-name="Times New Roman" style:font-name-asian="標楷體" fo:font-style="normal" style:font-style-asian="normal" style:font-style-complex="normal" fo:font-size="13pt" style:font-size-asian="13pt" style:font-size-complex="13pt" fo:background-color="#FFFFFF"/>
    </style:style>
    <style:style style:name="T53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5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2" style:parent-style-name="內文" style:family="paragraph">
      <style:paragraph-properties fo:widows="2" fo:orphans="2" fo:margin-top="0.125in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9" style:parent-style-name="內文" style:family="paragraph">
      <style:paragraph-properties fo:widows="2" fo:orphans="2" fo:text-align="center" fo:margin-bottom="0.0694in"/>
    </style:style>
    <style:style style:name="T540" style:parent-style-name="預設段落字型" style:family="text">
      <style:text-properties style:font-name="Times New Roman"/>
    </style:style>
    <style:style style:name="P541" style:parent-style-name="內文" style:family="paragraph">
      <style:text-properties style:font-name="標楷體" style:font-name-asian="標楷體"/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51" style:parent-style-name="公文後續段落_副本" style:family="paragraph">
      <style:paragraph-properties fo:margin-left="-0.6895in">
        <style:tab-stops/>
      </style:paragraph-properties>
    </style:style>
    <style:style style:name="TableColumn553" style:family="table-column">
      <style:table-column-properties style:column-width="0.6784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0.5902in" style:use-optimal-column-width="false"/>
    </style:style>
    <style:style style:name="TableColumn556" style:family="table-column">
      <style:table-column-properties style:column-width="0.5909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8229in" style:use-optimal-column-width="false"/>
    </style:style>
    <style:style style:name="TableColumn560" style:family="table-column">
      <style:table-column-properties style:column-width="2.375in" style:use-optimal-column-width="false"/>
    </style:style>
    <style:style style:name="Table552" style:family="table">
      <style:table-properties style:width="7.125in" fo:margin-left="0in" table:align="center"/>
    </style:style>
    <style:style style:name="TableRow561" style:family="table-row">
      <style:table-row-properties style:min-row-height="0.5319in" style:use-optimal-row-height="false"/>
    </style:style>
    <style:style style:name="TableCell5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0833in" style:line-height-at-least="0in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top="0.0833in" style:line-height-at-least="0in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top="0.0833in" style:line-height-at-least="0in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71" style:family="table-row">
      <style:table-row-properties style:min-row-height="0.2631in" style:use-optimal-row-height="false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right="-0.05in"/>
      <style:text-properties style:font-name="Times New Roman" style:font-name-asian="標楷體" fo:font-size="13pt" style:font-size-asian="13pt" style:font-size-complex="13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6" style:parent-style-name="內文" style:family="paragraph">
      <style:paragraph-properties fo:text-align="center" style:line-height-at-least="0in" fo:margin-right="-0.075in"/>
      <style:text-properties style:font-name="Times New Roman" style:font-name-asian="標楷體" style:font-size-complex="12pt"/>
    </style:style>
    <style:style style:name="P587" style:parent-style-name="內文" style:family="paragraph">
      <style:paragraph-properties fo:text-align="center" style:line-height-at-least="0in" fo:margin-right="-0.075in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ableRow589" style:family="table-row">
      <style:table-row-properties style:row-height="0.709in" style:use-optimal-row-height="false"/>
    </style:style>
    <style:style style:name="TableCell5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604" style:family="table-row">
      <style:table-row-properties style:row-height="0.709in" style:use-optimal-row-height="false"/>
    </style:style>
    <style:style style:name="TableCell6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620" style:family="table-row">
      <style:table-row-properties style:row-height="0.709in" style:use-optimal-row-height="false"/>
    </style:style>
    <style:style style:name="TableCell6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636" style:family="table-row">
      <style:table-row-properties style:row-height="0.709in" style:use-optimal-row-height="false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652" style:family="table-row">
      <style:table-row-properties style:row-height="0.709in" style:use-optimal-row-height="false"/>
    </style:style>
    <style:style style:name="TableCell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668" style:family="table-row">
      <style:table-row-properties style:row-height="0.709in" style:use-optimal-row-height="false"/>
    </style:style>
    <style:style style:name="TableCell6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684" style:family="table-row">
      <style:table-row-properties style:row-height="0.709in" style:use-optimal-row-height="false"/>
    </style:style>
    <style:style style:name="TableCell6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700" style:family="table-row">
      <style:table-row-properties style:row-height="0.709in" style:use-optimal-row-height="false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716" style:family="table-row">
      <style:table-row-properties style:row-height="0.709in" style:use-optimal-row-height="false"/>
    </style:style>
    <style:style style:name="TableCell7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Cell7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3pt" style:font-size-asian="13pt" style:font-size-complex="13pt"/>
    </style:style>
    <style:style style:name="TableRow732" style:family="table-row">
      <style:table-row-properties style:row-height="0.5812in" style:use-optimal-row-height="false"/>
    </style:style>
    <style:style style:name="TableCell7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 fo:margin-right="-0.075in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74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45" style:parent-style-name="強調斜體" style:family="text">
      <style:text-properties style:font-name="Times New Roman" style:font-name-asian="標楷體" fo:font-style="normal" style:font-style-asian="normal" style:font-style-complex="normal" fo:font-size="13pt" style:font-size-asian="13pt" style:font-size-complex="13pt" fo:background-color="#FFFFFF"/>
    </style:style>
    <style:style style:name="T74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47" style:parent-style-name="強調斜體" style:family="text">
      <style:text-properties style:font-name="Times New Roman" style:font-name-asian="標楷體" fo:font-style="normal" style:font-style-asian="normal" style:font-style-complex="normal" fo:font-size="13pt" style:font-size-asian="13pt" style:font-size-complex="13pt" fo:background-color="#FFFFFF"/>
    </style:style>
    <style:style style:name="T74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749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50" style:parent-style-name="內文" style:family="paragraph">
      <style:paragraph-properties fo:margin-top="0.125in" style:line-height-at-least="0.1666in"/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widows="2" fo:orphans="2"/>
      <style:text-properties style:font-name="Times New Roman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屏東科技大學</text:span><text:span text:style-name="T5">1</text:span><text:span text:style-name="T6">10</text:span><text:span text:style-name="T7">學</text:span><text:span text:style-name="T8">年度</text:span><text:span text:style-name="T9">第</text:span><text:span text:style-name="T10">1</text:span><text:span text:style-name="T11">學</text:span><text:span text:style-name="T12">期</text:span><text:span text:style-name="T13">「</text:span><text:span text:style-name="T14">安心就學讀書會</text:span><text:span text:style-name="T15">」</text:span><text:span text:style-name="T16">計畫</text:span><text:span text:style-name="T17">徵件</text:span><text:span text:style-name="T18">須知</text:span></text:p>
      <text:p text:style-name="P19"/>
      <text:list text:style-name="LFO3" text:continue-numbering="true">
        <text:list-item>
          <text:p text:style-name="P20"><text:span text:style-name="T21">申請方式：以系</text:span><text:span text:style-name="T22">/</text:span><text:span text:style-name="T23">所</text:span><text:span text:style-name="T24">/</text:span><text:span text:style-name="T25">學位學程為申請單位，</text:span><text:span text:style-name="T26">1</text:span><text:span text:style-name="T27">10</text:span><text:span text:style-name="T28">年</text:span><text:span text:style-name="T29">0</text:span><text:span text:style-name="T30">9</text:span><text:span text:style-name="T31">月</text:span><text:span text:style-name="T32">1</text:span><text:span text:style-name="T33">5</text:span><text:span text:style-name="T34">日</text:span><text:span text:style-name="T35">(</text:span><text:span text:style-name="T36">星期</text:span><text:span text:style-name="T37">三</text:span><text:span text:style-name="T38">)</text:span><text:span text:style-name="T39">前將</text:span><text:span text:style-name="T40">申請單</text:span><text:span text:style-name="T41">及</text:span><text:span text:style-name="T42">檢附文件</text:span><text:span text:style-name="T43">紙本</text:span><text:span text:style-name="T44">密送教學資源</text:span><text:span text:style-name="T45">中心提出申請，電子檔加密寄至</text:span><text:span text:style-name="T46">jojohsiao</text:span><text:span text:style-name="T47">@mail.npust.edu.tw</text:span><text:span text:style-name="T48">並來電確認，校內分機</text:span><text:span text:style-name="T49">6270</text:span><text:span text:style-name="T50">，預計於</text:span><text:span text:style-name="T51">10</text:span><text:span text:style-name="T52">月</text:span><text:span text:style-name="T53">上旬</text:span><text:span text:style-name="T54">審核通知</text:span><text:span text:style-name="T55">。</text:span></text:p>
        </text:list-item>
        <text:list-item>
          <text:p text:style-name="P56"><text:span text:style-name="T57">執行期程：</text:span><text:span text:style-name="T58">1</text:span><text:span text:style-name="T59">10</text:span><text:span text:style-name="T60">年</text:span><text:span text:style-name="T61">10</text:span><text:span text:style-name="T62">月</text:span><text:span text:style-name="T63">1</text:span><text:span text:style-name="T64">日</text:span><text:span text:style-name="T65">至</text:span><text:span text:style-name="T66">12</text:span><text:span text:style-name="T67">月</text:span><text:span text:style-name="T68">3</text:span><text:span text:style-name="T69">1</text:span><text:span text:style-name="T70">日</text:span><text:span text:style-name="T71">。</text:span></text:p>
        </text:list-item>
        <text:list-item>
          <text:p text:style-name="P72">連絡人：教學資源中心蕭亦妏小姐，校內分機6270。</text:p>
        </text:list-item>
        <text:list-item>
          <text:p text:style-name="P73">補助對象：具中華民國國籍，並在本校有正式學籍之大學部及碩博士學生（不含延畢生、碩專生及公費生）<text:s/>並符合下列所有資格者。</text:p>
        </text:list-item>
      </text:list>
      <text:list text:style-name="LFO14" text:continue-numbering="true">
        <text:list-item>
          <text:p text:style-name="P74">具學雜費減免資格者</text:p>
        </text:list-item>
      </text:list>
      <text:list text:style-name="LFO16" text:continue-numbering="true">
        <text:list-item>
          <text:p text:style-name="P75">低收及中低收入戶學生。<text:s/></text:p>
        </text:list-item>
        <text:list-item>
          <text:p text:style-name="P76">特殊境遇家庭子女孫子女學生。</text:p>
        </text:list-item>
        <text:list-item>
          <text:p text:style-name="P77">身心障礙學生及身心障礙人士子女。</text:p>
        </text:list-item>
        <text:list-item>
          <text:p text:style-name="P78">原住民學生。</text:p>
        </text:list-item>
      </text:list>
      <text:list text:style-name="LFO14" text:continue-numbering="true">
        <text:list-item>
          <text:p text:style-name="P79"><text:span text:style-name="T80">獲</text:span><text:span text:style-name="T81">大專校院弱勢助學金資格者。</text:span><text:span text:style-name="T82"><text:line-break/></text:span><text:span text:style-name="T83">(</text:span><text:span text:style-name="T84">請</text:span><text:span text:style-name="T85">同學務必先至學務處課指組辦理學雜費減免或大專弱勢助學計畫</text:span><text:span text:style-name="T86">)</text:span></text:p>
        </text:list-item>
        <text:list-item>
          <text:p text:style-name="P87">家庭遭遇變故致使經濟陷入困境並通過學校認定者。</text:p>
        </text:list-item>
        <text:list-item>
          <text:p text:style-name="P88">需經濟協助之懷孕學生、扶養未滿3歲子女之學生。</text:p>
        </text:list-item>
      </text:list>
      <text:list text:style-name="LFO3" text:continue-numbering="true">
        <text:list-item>
          <text:p text:style-name="P89">申請需檢附之文件：相關文件應詳實填寫、提供，且統一使用<text:s/>A4<text:s/>大小格式，並依序排列，如有不實、遺漏、無法辨識等則不予受理。</text:p>
        </text:list-item>
      </text:list>
      <text:list text:style-name="LFO23" text:continue-numbering="true">
        <text:list-item>
          <text:p text:style-name="P90">學生本人郵局或銀行存簿封面影本。</text:p>
        </text:list-item>
        <text:list-item>
          <text:p text:style-name="P91">學生之學生證正反面影本。</text:p>
        </text:list-item>
        <text:list-item>
          <text:p text:style-name="P92">學生之身分證正反面影本。</text:p>
        </text:list-item>
        <text:list-item>
          <text:p text:style-name="P93"><text:span text:style-name="T94">最近三個月內全戶戶籍謄本一份</text:span><text:span text:style-name="T95">或</text:span><text:span text:style-name="T96">新式戶口名簿影本（記事欄不可省略）</text:span><text:span text:style-name="T97">。全戶定義：未婚學生須含學生本人及父母或法定監護人。已婚學生須含其配偶與子女。</text:span></text:p>
        </text:list-item>
        <text:list-item>
          <text:p text:style-name="P98"><text:span text:style-name="T99">經濟</text:span><text:span text:style-name="T100">不利</text:span><text:span text:style-name="T101">證明：</text:span><text:span text:style-name="T102">請依符合資格提供下列證明文件：</text:span></text:p>
        </text:list-item>
      </text:list>
      <text:list text:style-name="LFO22" text:continue-numbering="true">
        <text:list-item>
          <text:p text:style-name="P103"><text:span text:style-name="T104">低收及中低收入戶學生</text:span><text:span text:style-name="T105">請提供由區</text:span><text:span text:style-name="T106">/</text:span><text:span text:style-name="T107">鄉</text:span><text:span text:style-name="T108">/</text:span><text:span text:style-name="T109">鎮</text:span><text:span text:style-name="T110">/</text:span><text:span text:style-name="T111">市公所以上機關核發之低收</text:span><text:span text:style-name="T112">/</text:span><text:span text:style-name="T113">中低收入戶證明。</text:span></text:p>
        </text:list-item>
        <text:list-item>
          <text:p text:style-name="P114"><text:span text:style-name="T115">特殊境遇家庭學生</text:span><text:span text:style-name="T116">請提供區</text:span><text:span text:style-name="T117">/</text:span><text:span text:style-name="T118">相</text:span><text:span text:style-name="T119">/</text:span><text:span text:style-name="T120">鎮</text:span><text:span text:style-name="T121">/</text:span><text:span text:style-name="T122">市公所以上機關核發之特殊境遇家庭證明。</text:span></text:p>
        </text:list-item>
        <text:list-item>
          <text:p text:style-name="P123"><text:span text:style-name="T124">身心障礙學生及身心障礙人士子女</text:span><text:span text:style-name="T125">請提供區</text:span><text:span text:style-name="T126">/</text:span><text:span text:style-name="T127">鄉</text:span><text:span text:style-name="T128">/</text:span><text:span text:style-name="T129">鎮</text:span><text:span text:style-name="T130">/</text:span><text:span text:style-name="T131">市公所以上機關核發之身心障</text:span><text:span text:style-name="T132">礙證明及最近一年度</text:span><text:span text:style-name="T133">(109)</text:span><text:span text:style-name="T134">全戶綜合所得稅清單</text:span><text:span text:style-name="T135">(</text:span><text:span text:style-name="T136">非繳稅單</text:span><text:span text:style-name="T137">)</text:span><text:span text:style-name="T138">。</text:span><text:span text:style-name="T139">綜合所得稅資格：家庭年收入</text:span><text:span text:style-name="T140"><text:s/>220<text:s/></text:span><text:span text:style-name="T141">萬元以下。</text:span><text:span text:style-name="T142">全</text:span><text:span text:style-name="T143">戶定義：未婚學生須含學生本人及父母或法定監護人。已婚學生須含其配偶。</text:span></text:p>
        </text:list-item>
        <text:list-item>
          <text:p text:style-name="P144"><text:span text:style-name="T145">原住民學生</text:span><text:span text:style-name="T146">請提供三個月內記載有原住民族籍身分之戶籍謄本</text:span><text:soft-page-break/><text:span text:style-name="T147">一份（可以</text:span><text:span text:style-name="T148">上述</text:span><text:span text:style-name="T149">(</text:span><text:span text:style-name="T150">五</text:span><text:span text:style-name="T151">)</text:span><text:span text:style-name="T152">替代</text:span><text:span text:style-name="T153">）</text:span><text:span text:style-name="T154">。</text:span></text:p>
        </text:list-item>
        <text:list-item>
          <text:p text:style-name="P155"><text:span text:style-name="T156">獲</text:span><text:span text:style-name="T157">大專校院弱勢助學金資格者之弱勢學生</text:span><text:span text:style-name="T158">請提供最近一年度</text:span><text:span text:style-name="T159">(109)</text:span><text:span text:style-name="T160">全戶綜合所得稅清單</text:span><text:span text:style-name="T161">及</text:span><text:span text:style-name="T162">財產清單</text:span><text:span text:style-name="T163">。綜合所得稅及財產資格：家庭年收入</text:span><text:span text:style-name="T164"><text:s/>70<text:s/></text:span><text:span text:style-name="T165">萬元以下、不動產</text:span><text:span text:style-name="T166"><text:s/>650<text:s/></text:span><text:span text:style-name="T167">萬元以內、利息所</text:span><text:span text:style-name="T168"><text:s/></text:span><text:span text:style-name="T169">得未超過</text:span><text:span text:style-name="T170"><text:s/>2<text:s/></text:span><text:span text:style-name="T171">萬元。全戶定義：未婚學生須含學生本人及父母或法定監護人。已婚學生須含其配偶。</text:span></text:p>
        </text:list-item>
        <text:list-item>
          <text:p text:style-name="P172"><text:span text:style-name="T173">家庭突遭變故致使經濟陷入困境者</text:span><text:span text:style-name="T174">請提供通過安定就學審核之證明。</text:span></text:p>
        </text:list-item>
        <text:list-item>
          <text:p text:style-name="P175"><text:span text:style-name="T176">需經濟協助之懷孕學生、扶養未滿</text:span><text:span text:style-name="T177">3</text:span><text:span text:style-name="T178">歲子女之學生</text:span><text:span text:style-name="T179">，請提供孕婦健康手冊影本或醫療</text:span><text:span text:style-name="T180"><text:s/></text:span><text:span text:style-name="T181">院所開立證明、最近一年度</text:span><text:span text:style-name="T182">(109)</text:span><text:span text:style-name="T183">全戶綜合所得稅清單。綜合所得稅：家庭年收入</text:span><text:span text:style-name="T184">70</text:span><text:span text:style-name="T185">萬元以下且利息所得未超過</text:span><text:span text:style-name="T186">2</text:span><text:span text:style-name="T187">萬元。全戶定義：未婚學生須含學生本人及父母雙方或法定監護人，已婚學生須含其配偶。</text:span></text:p>
        </text:list-item>
      </text:list>
      <text:list text:style-name="LFO3" text:continue-numbering="true">
        <text:list-item>
          <text:p text:style-name="P188">重點與補助原則：</text:p>
        </text:list-item>
      </text:list>
      <text:list text:style-name="LFO15" text:continue-numbering="true">
        <text:list-item>
          <text:p text:style-name="P189"><text:span text:style-name="T190">經費來源</text:span><text:span text:style-name="T191">：</text:span><text:span text:style-name="T192">「高教深耕計畫第一部分【附錄】</text:span><text:span text:style-name="T193">-</text:span><text:span text:style-name="T194">提升高教公共性」</text:span><text:span text:style-name="T195">經費支應</text:span><text:span text:style-name="T196">，由學務處經費授權</text:span><text:span text:style-name="T197">至</text:span><text:span text:style-name="T198">申請單位，申請單位協助核銷事宜，每月核銷需檢附輔導組長</text:span><text:span text:style-name="T199">及輔導生輔導</text:span><text:span text:style-name="T200">學習</text:span><text:span text:style-name="T201">日誌</text:span><text:span text:style-name="T202">(</text:span><text:span text:style-name="T203">附件</text:span><text:span text:style-name="T204">1</text:span><text:span text:style-name="T205">、</text:span><text:span text:style-name="T206">2</text:span><text:span text:style-name="T207">)</text:span><text:span text:style-name="T208">。</text:span></text:p>
        </text:list-item>
        <text:list-item>
          <text:p text:style-name="P209">輔導課程：所屬日間部或進修部必/選修課程。</text:p>
        </text:list-item>
        <text:list-item>
          <text:p text:style-name="P210">輔導教師：系/所/學位學程推派1位教師（含校務基金進用教學人員）擔任輔導教師。</text:p>
        </text:list-item>
      </text:list>
      <text:list text:style-name="LFO7" text:continue-numbering="true">
        <text:list-item>
          <text:p text:style-name="P211">每月得支領2小時鐘點費，鐘點費每小時800元。</text:p>
        </text:list-item>
        <text:list-item>
          <text:p text:style-name="P212">督導與輔導學生進行讀書會，安排讀書會場地等。</text:p>
        </text:list-item>
        <text:list-item>
          <text:p text:style-name="P213">彙整讀書會之成果報告(附件3)與輔導組長及輔導生之輔導心得回饋表(附件4)，將再通知期末報告收件日期，實際依教育部來函為主。</text:p>
        </text:list-item>
      </text:list>
      <text:list text:style-name="LFO15" text:continue-numbering="true">
        <text:list-item>
          <text:p text:style-name="P214">輔導組長：</text:p>
        </text:list-item>
      </text:list>
      <text:list text:style-name="LFO24" text:continue-numbering="true">
        <text:list-item>
          <text:p text:style-name="P215"><text:span text:style-name="T216">課業成績優良之高年級</text:span><text:span text:style-name="T217">經濟不利</text:span><text:span text:style-name="T218">學</text:span><text:span text:style-name="T219">生</text:span><text:span text:style-name="T220">為佳</text:span><text:span text:style-name="T221">，可於</text:span><text:span text:style-name="T222">讀書會</text:span><text:span text:style-name="T223">期間</text:span><text:span text:style-name="T224">協助輔導老師</text:span><text:span text:style-name="T225">相關作業</text:span><text:span text:style-name="T226">，輔導學習日誌以自我學習內容填寫為主，協助相關輔導作業為輔</text:span><text:span text:style-name="T227">。</text:span></text:p>
        </text:list-item>
        <text:list-item>
          <text:p text:style-name="P228"><text:span text:style-name="T229">每系</text:span><text:span text:style-name="T230">/</text:span><text:span text:style-name="T231">所</text:span><text:span text:style-name="T232">/</text:span><text:span text:style-name="T233">學位學程</text:span><text:span text:style-name="T234">至多申請</text:span><text:span text:style-name="T235">6</text:span><text:span text:style-name="T236">位輔導組長</text:span><text:span text:style-name="T237">，</text:span><text:span text:style-name="T238">以</text:span><text:span text:style-name="T239">經濟不利者</text:span><text:span text:style-name="T240">優先</text:span><text:span text:style-name="T241">補助。</text:span></text:p>
        </text:list-item>
        <text:list-item>
          <text:p text:style-name="P242"><text:span text:style-name="T243">輔導組長每月需提供輔導</text:span><text:span text:style-name="T244">學習</text:span><text:span text:style-name="T245">日誌</text:span><text:span text:style-name="T246">(</text:span><text:span text:style-name="T247">以自我學習內容填寫為主</text:span><text:span text:style-name="T248">)</text:span><text:span text:style-name="T249">，</text:span><text:span text:style-name="T250">每月參與讀書會</text:span><text:span text:style-name="T251">8</text:span><text:span text:style-name="T252">次每次</text:span><text:span text:style-name="T253">1</text:span><text:span text:style-name="T254">小時以上或</text:span><text:span text:style-name="T255">至少</text:span><text:span text:style-name="T256">1</text:span><text:span text:style-name="T257">週一次並</text:span><text:span text:style-name="T258">達</text:span><text:span text:style-name="T259">1</text:span><text:span text:style-name="T260">0</text:span><text:span text:style-name="T261">小時</text:span><text:span text:style-name="T262">以上</text:span><text:span text:style-name="T263">，</text:span><text:span text:style-name="T264">始得核銷每月</text:span><text:span text:style-name="T265">6</text:span><text:span text:style-name="T266">,</text:span><text:span text:style-name="T267">000</text:span><text:span text:style-name="T268">元學習</text:span><text:span text:style-name="T269">助學金，並於學期末繳交輔導心得回饋表予輔導教師。</text:span></text:p>
        </text:list-item>
        <text:list-item>
          <text:p text:style-name="P270">學習助學金得視當年度申請情形及輔導成效進行調整，並於計畫審核通過時一併公告。</text:p>
        </text:list-item>
      </text:list>
      <text:list text:style-name="LFO15" text:continue-numbering="true">
        <text:list-item>
          <text:p text:style-name="P271">輔導生：</text:p>
        </text:list-item>
      </text:list>
      <text:soft-page-break/>
      <text:list text:style-name="LFO25" text:continue-numbering="true">
        <text:list-item>
          <text:p text:style-name="P272"><text:span text:style-name="T273">每系</text:span><text:span text:style-name="T274">/</text:span><text:span text:style-name="T275">所</text:span><text:span text:style-name="T276">/</text:span><text:span text:style-name="T277">學位學程</text:span><text:span text:style-name="T278">至多</text:span><text:span text:style-name="T279">補助</text:span><text:span text:style-name="T280">12</text:span><text:span text:style-name="T281">位輔導</text:span><text:span text:style-name="T282">生</text:span><text:span text:style-name="T283">，以經</text:span><text:span text:style-name="T284">濟</text:span><text:span text:style-name="T285">不利</text:span><text:span text:style-name="T286">者</text:span><text:span text:style-name="T287">優先補助</text:span><text:span text:style-name="T288">。</text:span></text:p>
        </text:list-item>
        <text:list-item>
          <text:p text:style-name="P289"><text:span text:style-name="T290">每月需提供輔導</text:span><text:span text:style-name="T291">學習</text:span><text:span text:style-name="T292">日誌，</text:span><text:span text:style-name="T293">每月參與讀書會</text:span><text:span text:style-name="T294">8</text:span><text:span text:style-name="T295">次每次</text:span><text:span text:style-name="T296">1</text:span><text:span text:style-name="T297">小時以上或</text:span><text:span text:style-name="T298">至少</text:span><text:span text:style-name="T299">1</text:span><text:span text:style-name="T300">週一次並</text:span><text:span text:style-name="T301">達</text:span><text:span text:style-name="T302">1</text:span><text:span text:style-name="T303">0</text:span><text:span text:style-name="T304">小時</text:span><text:span text:style-name="T305">以上</text:span><text:span text:style-name="T306">，</text:span><text:span text:style-name="T307">始得核銷每月</text:span><text:span text:style-name="T308">4</text:span><text:span text:style-name="T309">,</text:span><text:span text:style-name="T310">000</text:span><text:span text:style-name="T311">元學習</text:span><text:span text:style-name="T312">助學金</text:span><text:span text:style-name="T313">，並於學期末繳交輔導心得回饋表予輔導教師。</text:span></text:p>
        </text:list-item>
      </text:list>
      <text:list text:style-name="LFO3" text:continue-numbering="true">
        <text:list-item>
          <text:p text:style-name="P314"><text:span text:style-name="T315">基於保護</text:span><text:span text:style-name="T316">學</text:span><text:span text:style-name="T317">生原則，申請單位、承辦人員</text:span><text:span text:style-name="T318">、輔導教師、輔導組長</text:span><text:span text:style-name="T319">及輔導生均需對於本計畫之執行及</text:span><text:span text:style-name="T320">學生經濟不利</text:span><text:span text:style-name="T321">名單負</text:span><text:span text:style-name="T322">保密責任，</text:span><text:span text:style-name="T323">避免造成</text:span><text:span text:style-name="T324">輔導</text:span><text:span text:style-name="T325">組長</text:span><text:span text:style-name="T326">或輔導生求學過程</text:span><text:span text:style-name="T327">受到不必要之</text:span><text:span text:style-name="T328">困擾。</text:span></text:p>
        </text:list-item>
      </text:list>
      <text:p text:style-name="P329"/>
      <text:p text:style-name="P330"/>
      <text:p text:style-name="P331"><draw:frame draw:z-index="251657216" draw:id="id0" draw:style-name="a0" draw:name="文字方塊 2" text:anchor-type="paragraph" svg:x="-0.825in" svg:y="-0.37153in" svg:width="0.71667in" svg:height="0.36042in" style:rel-width="scale" style:rel-height="scale"><draw:text-box><text:p text:style-name="P332">附件1</text:p></draw:text-box><svg:title/><svg:desc/></draw:frame><text:span text:style-name="T333">1</text:span><text:span text:style-name="T334">10</text:span><text:span text:style-name="T335">學年度第</text:span><text:span text:style-name="T336">1</text:span><text:span text:style-name="T337">學期</text:span><text:span text:style-name="T338"><text:s text:c="3"/></text:span><text:span text:style-name="T339">月份</text:span><text:span text:style-name="T340">輔導組長</text:span><text:span text:style-name="T341">「安心就學讀書會」</text:span><text:span text:style-name="T342">輔導</text:span><text:span text:style-name="T343">學習</text:span><text:span text:style-name="T344">日誌</text:span></text:p>
      <text:p text:style-name="P345">本表單用於核銷等行政流程請加密，相關資料請勿公開﹗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輔導組長</text:span><text:span text:style-name="T359">：</text:span>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系級：</text:span></text:p>
          </table:table-cell>
          <table:covered-table-cell/>
          <table:covered-table-cell/>
          <table:table-cell table:style-name="TableCell363">
            <text:p text:style-name="P364"><text:span text:style-name="T365">學號：</text:span></text:p>
          </table:table-cell>
        </table:table-row>
        <table:table-row table:style-name="TableRow366">
          <table:table-cell table:style-name="TableCell367">
            <text:p text:style-name="P368">月/日</text:p>
          </table:table-cell>
          <table:table-cell table:style-name="TableCell369">
            <text:p text:style-name="P370">星期</text:p>
          </table:table-cell>
          <table:table-cell table:style-name="TableCell371">
            <text:p text:style-name="P372">開始時分</text:p>
          </table:table-cell>
          <table:table-cell table:style-name="TableCell373">
            <text:p text:style-name="P374">結束時分</text:p>
          </table:table-cell>
          <table:table-cell table:style-name="TableCell375">
            <text:p text:style-name="P376"><text:span text:style-name="T377">時數</text:span></text:p>
          </table:table-cell>
          <table:table-cell table:style-name="TableCell378">
            <text:p text:style-name="P379">簽<text:s text:c="2"/>到</text:p>
          </table:table-cell>
          <table:table-cell table:style-name="TableCell380" table:number-columns-spanned="2">
            <text:p text:style-name="P381">輔導學習日誌</text:p>
            <text:p text:style-name="P382">依據自我學習內容填寫</text:p>
            <text:p text:style-name="P383"><text:span text:style-name="T384">需註明課程</text:span><text:span text:style-name="T385">或科目</text:span><text:span text:style-name="T386">名稱</text:span></text:p>
          </table:table-cell>
          <table:covered-table-cell/>
        </table:table-row>
        <table:table-row table:style-name="TableRow387"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/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/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/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/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/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/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/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8">
            <text:p text:style-name="P516"><text:span text:style-name="T517">合</text:span><text:span text:style-name="T518"><text:s/></text:span><text:span text:style-name="T519">計（</text:span><text:span text:style-name="T520"><text:s text:c="4"/></text:span><text:span text:style-name="T521">）小時</text:span><text:span text:style-name="T522"><text:s text:c="5"/></text:span><text:span text:style-name="T523"><text:s text:c="26"/></text:span><text:span text:style-name="T524"><text:s text:c="3"/></text:span><text:span text:style-name="T525"> </text:span><text:span text:style-name="T526">(</text:span><text:span text:style-name="T527">本表</text:span><text:span text:style-name="T528">若不敷使用請</text:span><text:span text:style-name="T529">自行延伸</text:span><text:span text:style-name="T530">)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><text:span text:style-name="T533"><text:s text:c="26"/></text:span><text:span text:style-name="T534"><text:s/></text:span><text:span text:style-name="T535">輔導教師</text:span><text:span text:style-name="T536">簽章：</text:span><text:span text:style-name="T537"><text:s text:c="22"/></text:span></text:p>
      <text:p text:style-name="P538"/>
      <text:p text:style-name="P539"><text:span text:style-name="T540"><draw:frame draw:z-index="251658240" draw:id="id1" draw:style-name="a1" draw:name="文字方塊 2" text:anchor-type="paragraph" svg:x="-0.86667in" svg:y="-0.35764in" svg:width="0.71667in" svg:height="0.36042in" style:rel-width="scale" style:rel-height="scale"><draw:text-box><text:p text:style-name="P541">附件2</text:p></draw:text-box><svg:title/><svg:desc/></draw:frame></text:span><text:span text:style-name="T542">1</text:span><text:span text:style-name="T543">10</text:span><text:span text:style-name="T544">學年度第</text:span><text:span text:style-name="T545">1</text:span><text:span text:style-name="T546">學期</text:span><text:span text:style-name="T547"><text:s text:c="3"/></text:span><text:span text:style-name="T548">月份輔導生</text:span><text:span text:style-name="T549">「安心就學讀書會」</text:span><text:span text:style-name="T550">輔導日誌</text:span></text:p>
      <text:p text:style-name="P551">本表單用於核銷等行政流程請加密，相關資料請勿公開﹗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4">
            <text:p text:style-name="P563"><text:span text:style-name="T564">輔導生：</text:span>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系級：</text:span></text:p>
          </table:table-cell>
          <table:covered-table-cell/>
          <table:covered-table-cell/>
          <table:table-cell table:style-name="TableCell568">
            <text:p text:style-name="P569"><text:span text:style-name="T570">學號：</text:span></text:p>
          </table:table-cell>
        </table:table-row>
        <table:table-row table:style-name="TableRow571">
          <table:table-cell table:style-name="TableCell572">
            <text:p text:style-name="P573">月/日</text:p>
          </table:table-cell>
          <table:table-cell table:style-name="TableCell574">
            <text:p text:style-name="P575">星期</text:p>
          </table:table-cell>
          <table:table-cell table:style-name="TableCell576">
            <text:p text:style-name="P577">開始時分</text:p>
          </table:table-cell>
          <table:table-cell table:style-name="TableCell578">
            <text:p text:style-name="P579">結束時分</text:p>
          </table:table-cell>
          <table:table-cell table:style-name="TableCell580">
            <text:p text:style-name="P581">時數</text:p>
          </table:table-cell>
          <table:table-cell table:style-name="TableCell582">
            <text:p text:style-name="P583">簽<text:s text:c="2"/>到</text:p>
          </table:table-cell>
          <table:table-cell table:style-name="TableCell584" table:number-columns-spanned="2">
            <text:p text:style-name="P585">輔導學習日誌</text:p>
            <text:p text:style-name="P586">依據自我學習內容填寫</text:p>
            <text:p text:style-name="P587"><text:span text:style-name="T588">需註明課程或科目名稱</text:span></text:p>
          </table:table-cell>
          <table:covered-table-cell/>
        </table:table-row>
        <table:table-row table:style-name="TableRow589">
          <table:table-cell table:style-name="TableCell590">
            <text:p text:style-name="P591">/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/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/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/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/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/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/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/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/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8">
            <text:p text:style-name="P734"><text:span text:style-name="T735">合</text:span><text:span text:style-name="T736"><text:s/></text:span><text:span text:style-name="T737">計（</text:span><text:span text:style-name="T738"><text:s text:c="4"/></text:span><text:span text:style-name="T739">）小時</text:span><text:span text:style-name="T740"><text:s text:c="7"/></text:span><text:span text:style-name="T741"><text:s text:c="25"/></text:span><text:span text:style-name="T742"><text:s/></text:span><text:span text:style-name="T743"> </text:span><text:span text:style-name="T744">(</text:span><text:span text:style-name="T745">本表</text:span><text:span text:style-name="T746">若不敷使用請</text:span><text:span text:style-name="T747">自行延伸</text:span><text:span text:style-name="T7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9"><text:s text:c="18"/></text:p>
      <text:p text:style-name="P750"><text:span text:style-name="T751"><text:s text:c="28"/></text:span><text:span text:style-name="T752">輔導教師簽章：</text:span><text:span text:style-name="T753"><text:s/></text:span><text:span text:style-name="T754"><text:s text:c="21"/></text:span>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公文正本" style:display-name="公文(正本)" style:family="paragraph" style:parent-style-name="內文" style:next-style-name="公文後續段落_副本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size-complex="10pt" fo:hyphenate="false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="Times New Roman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color="#000000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6LVL2" style:family="text">
      <style:text-properties style:text-line-through-type="none" fo:color="#000000"/>
    </style:style>
    <style:style style:name="WW_CharLFO6LVL3" style:family="text">
      <style:text-properties fo:color="#000000"/>
    </style:style>
    <style:style style:name="WW_CharLFO12LVL1" style:family="text">
      <style:text-properties fo:font-weight="normal" style:font-weight-asian="normal" style:text-line-through-type="none" fo:color="#000000"/>
    </style:style>
    <style:style style:name="WW_CharLFO13LVL1" style:family="text">
      <style:text-properties style:text-line-through-type="none" fo:color="#000000"/>
    </style:style>
    <style:style style:name="WW_CharLFO14LVL1" style:family="text">
      <style:text-properties style:text-line-through-type="none" fo:color="#000000"/>
    </style:style>
    <style:style style:name="WW_CharLFO15LVL1" style:family="text">
      <style:text-properties style:text-line-through-type="none" fo:color="#000000"/>
    </style:style>
    <style:style style:name="WW_CharLFO20LVL1" style:family="text">
      <style:text-properties style:text-line-through-type="none" fo:color="#000000"/>
    </style:style>
    <style:style style:name="WW_CharLFO21LVL1" style:family="text">
      <style:text-properties style:text-line-through-type="none" fo:color="#000000"/>
    </style:style>
    <style:style style:name="WW_CharLFO23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958in" text:min-label-width="0.55in" text:list-level-position-and-space-mode="label-alignment">
          <style:list-level-label-alignment text:label-followed-by="listtab" fo:margin-left="0.8458in" fo:text-indent="-0.5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062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npust6146</dc:creator>
    <meta:creation-date>2025-09-25T02:42:00Z</meta:creation-date>
    <dc:date>2025-09-25T02:42:00Z</dc:date>
    <meta:print-date>2019-09-12T03:2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2" meta:character-count="2558" meta:row-count="18" meta:non-whitespace-character-count="2181"/>
  </office:meta>
</office:document-meta>
</file>