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3861in"/>
    </style:style>
    <style:style style:name="TableColumn12" style:family="table-column">
      <style:table-column-properties style:column-width="1.5819in"/>
    </style:style>
    <style:style style:name="TableColumn13" style:family="table-column">
      <style:table-column-properties style:column-width="2.0833in"/>
    </style:style>
    <style:style style:name="TableColumn14" style:family="table-column">
      <style:table-column-properties style:column-width="1.8465in"/>
    </style:style>
    <style:style style:name="Table10" style:family="table">
      <style:table-properties style:width="6.8979in" style:rel-width="109.88%" fo:margin-left="-0.3187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38" style:family="table-column">
      <style:table-column-properties style:column-width="1.8708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2.0673in"/>
    </style:style>
    <style:style style:name="Table37" style:family="table">
      <style:table-properties style:width="6.8916in" fo:margin-left="-0.29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 style:min-row-height="0.4638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4" style:family="table-row">
      <style:table-row-properties style:min-row-height="0.5166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indent="2.00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屏東科技大學企業管理系</text:span></text:p>
      <text:p text:style-name="P3">抵修「校外實習」課程申請表</text:p>
      <text:p text:style-name="P4"/>
      <text:p text:style-name="內文"><text:span text:style-name="T5">　　</text:span><text:span text:style-name="T6"><text:s text:c="3"/></text:span><text:span text:style-name="T7">學年度第</text:span><text:span text:style-name="T8"><text:s text:c="4"/></text:span><text:span text:style-name="T9">學期校外實習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>學　　號</text:p>
          </table:table-cell>
          <table:table-cell table:style-name="TableCell20">
            <text:p text:style-name="P21">系別/年級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申請人：<text:s text:c="17"/>申請日期: <text:s text:c="3"/>年<text:s text:c="4"/>月<text:s text:c="4"/>日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身份別</text:p>
          </table:table-cell>
          <table:table-cell table:style-name="TableCell44">
            <text:p text:style-name="P45">擬申請抵修3門課程</text:p>
            <text:p text:style-name="P46">(請明確敘明課程名稱/學分數)</text:p>
          </table:table-cell>
          <table:table-cell table:style-name="TableCell47">
            <text:p text:style-name="P48">授課教師簽章</text:p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□</text:span><text:span text:style-name="T53">預研生</text:span></text:p>
            <text:p text:style-name="P54"><text:span text:style-name="T55">□</text:span><text:span text:style-name="T56">身心障礙生</text:span></text:p>
            <text:p text:style-name="P57"><text:span text:style-name="T58">□</text:span><text:span text:style-name="T59">境</text:span><text:span text:style-name="T60">外生</text:span></text:p>
            <text:p text:style-name="P61"><text:span text:style-name="T62">□</text:span><text:span text:style-name="T63">其他特殊狀況者</text:span></text:p>
          </table:table-cell>
          <table:table-cell table:style-name="TableCell64">
            <text:p text:style-name="P65">產業實務專題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</table:table>
      <text:p text:style-name="內文"><text:span text:style-name="T79">備註</text:span><text:span text:style-name="T80">:</text:span><text:span text:style-name="T81">學期末前繳回系辦</text:span></text:p>
      <text:p text:style-name="P82"/>
      <text:p text:style-name="P83"/>
      <text:p text:style-name="內文"><text:span text:style-name="T84">系</text:span><text:span text:style-name="T85">(</text:span><text:span text:style-name="T86">所</text:span><text:span text:style-name="T87">)</text:span><text:span text:style-name="T88">主任</text:span><text:span text:style-name="T89">(</text:span><text:span text:style-name="T90">長</text:span><text:span text:style-name="T91">)</text:span><text:span text:style-name="T92">：</text:span><text:span text:style-name="T93"><text:s text:c="17"/></text:span></text:p>
      <text:p text:style-name="P94"><text:span text:style-name="T95">日</text:span><text:span text:style-name="T96"><text:s text:c="2"/></text:span><text:span text:style-name="T97">期：</text:span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口試成績彙總表（指導教授專用）</dc:title>
    <dc:description/>
    <dc:subject/>
    <meta:initial-creator>工管系</meta:initial-creator>
    <dc:creator>user</dc:creator>
    <meta:creation-date>2023-10-04T00:58:00Z</meta:creation-date>
    <dc:date>2023-10-04T00:58:00Z</dc:date>
    <meta:print-date>2007-09-15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