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99cm" fo:margin-left="1.251cm" table:align="left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8.7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003cm" fo:margin-left="1.55cm" table:align="left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1.401cm"/>
    </style:style>
    <style:style style:name="表格2.E" style:family="table-column">
      <style:table-column-properties style:column-width="1.6cm"/>
    </style:style>
    <style:style style:name="表格2.F" style:family="table-column">
      <style:table-column-properties style:column-width="1.80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979cm" table:align="right" style:writing-mode="lr-tb"/>
    </style:style>
    <style:style style:name="表格3.A" style:family="table-column">
      <style:table-column-properties style:column-width="0.676cm"/>
    </style:style>
    <style:style style:name="表格3.B" style:family="table-column">
      <style:table-column-properties style:column-width="1.501cm"/>
    </style:style>
    <style:style style:name="表格3.C" style:family="table-column">
      <style:table-column-properties style:column-width="0.801cm"/>
    </style:style>
    <style:style style:name="表格3.D" style:family="table-column">
      <style:table-column-properties style:column-width="3cm"/>
    </style:style>
    <style:style style:name="表格3.G" style:family="table-column">
      <style:table-column-properties style:column-width="0.6cm"/>
    </style:style>
    <style:style style:name="表格3.H" style:family="table-column">
      <style:table-column-properties style:column-width="1.40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.G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none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3.G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4" style:family="table">
      <style:table-properties style:width="14.803cm" table:align="right" style:writing-mode="lr-tb"/>
    </style:style>
    <style:style style:name="表格4.A" style:family="table-column">
      <style:table-column-properties style:column-width="0.801cm"/>
    </style:style>
    <style:style style:name="表格4.B" style:family="table-column">
      <style:table-column-properties style:column-width="4.001cm"/>
    </style:style>
    <style:style style:name="表格4.E" style:family="table-column">
      <style:table-column-properties style:column-width="0.6cm"/>
    </style:style>
    <style:style style:name="表格4.F" style:family="table-column">
      <style:table-column-properties style:column-width="1.401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4.E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P1" style:family="paragraph" style:parent-style-name="Standard">
      <style:paragraph-properties style:line-height-at-least="0.706cm"/>
    </style:style>
    <style:style style:name="P2" style:family="paragraph" style:parent-style-name="Standard" style:list-style-name="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style:justify-single-word="false"/>
    </style:style>
    <style:style style:name="P4" style:family="paragraph" style:parent-style-name="Standard">
      <style:paragraph-properties style:line-height-at-least="0.67cm" style:snap-to-layout-grid="false"/>
    </style:style>
    <style:style style:name="P5" style:family="paragraph" style:parent-style-name="Standard">
      <style:paragraph-properties style:line-height-at-least="0.67cm" style:snap-to-layout-grid="false"/>
      <style:text-properties style:font-name-asian="標楷體"/>
    </style:style>
    <style:style style:name="P6" style:family="paragraph" style:parent-style-name="Standard">
      <style:paragraph-properties style:line-height-at-least="0.706cm"/>
      <style:text-properties style:font-name-asian="標楷體"/>
    </style:style>
    <style:style style:name="P7" style:family="paragraph" style:parent-style-name="Standard">
      <style:paragraph-properties style:line-height-at-least="0.706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706cm" style:snap-to-layout-grid="false"/>
      <style:text-properties style:font-name-asian="標楷體" style:font-weight-complex="bold"/>
    </style:style>
    <style:style style:name="P9" style:family="paragraph" style:parent-style-name="Standard">
      <style:paragraph-properties style:line-height-at-least="0.706cm" fo:text-align="justify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line-height="300%"/>
      <style:text-properties style:font-name-asian="標楷體"/>
    </style:style>
    <style:style style:name="P11" style:family="paragraph" style:parent-style-name="Standard">
      <style:paragraph-properties fo:line-height="250%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12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text-autospace="none" style:snap-to-layout-grid="false"/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P14" style:family="paragraph" style:parent-style-name="Standard" style:list-style-name="">
      <style:paragraph-properties fo:text-align="center" style:justify-single-word="false"/>
    </style:style>
    <style:style style:name="P15" style:family="paragraph" style:parent-style-name="Standard">
      <style:text-properties fo:color="#ff0000" loext:opacity="100%" style:font-name-asian="標楷體"/>
    </style:style>
    <style:style style:name="P16" style:family="paragraph" style:parent-style-name="Standard">
      <style:paragraph-properties style:snap-to-layout-grid="false"/>
      <style:text-properties fo:color="#ff0000" loext:opacity="100%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loext:opacity="100%" style:font-name-asian="標楷體"/>
    </style:style>
    <style:style style:name="P19" style:family="paragraph" style:parent-style-name="Standard" style:list-style-name="WW8Num2">
      <style:paragraph-properties fo:text-align="center" style:justify-single-word="false"/>
      <style:text-properties fo:color="#ff0000" loext:opacity="100%" style:font-name-asian="標楷體"/>
    </style:style>
    <style:style style:name="P20" style:family="paragraph" style:parent-style-name="Standard">
      <style:paragraph-properties fo:text-align="justify" style:justify-single-word="false"/>
      <style:text-properties fo:color="#ff0000" loext:opacity="100%" style:font-name-asian="標楷體"/>
    </style:style>
    <style:style style:name="P21" style:family="paragraph" style:parent-style-name="Standard">
      <style:paragraph-properties fo:text-align="end" style:justify-single-word="false"/>
      <style:text-properties fo:color="#ff0000" loext:opacity="100%" style:font-name-asian="標楷體"/>
    </style:style>
    <style:style style:name="P22" style:family="paragraph" style:parent-style-name="Standard">
      <style:paragraph-properties fo:text-align="center" style:justify-single-word="false"/>
      <style:text-properties fo:color="#ff0000" loext:opacity="100%" style:font-name-asian="標楷體"/>
    </style:style>
    <style:style style:name="P23" style:family="paragraph" style:parent-style-name="Standard">
      <style:paragraph-properties style:line-height-at-least="0.6cm"/>
      <style:text-properties fo:color="#ff0000" loext:opacity="100%" style:font-name-asian="標楷體"/>
    </style:style>
    <style:style style:name="P24" style:family="paragraph" style:parent-style-name="Standard">
      <style:paragraph-properties style:line-height-at-least="0.6cm" fo:text-align="center" style:justify-single-word="false"/>
      <style:text-properties fo:color="#ff0000" loext:opacity="100%" style:font-name-asian="標楷體"/>
    </style:style>
    <style:style style:name="P25" style:family="paragraph" style:parent-style-name="Standard">
      <style:paragraph-properties style:line-height-at-least="0.6cm" fo:text-align="center" style:justify-single-word="false"/>
      <style:text-properties fo:color="#ff0000" loext:opacity="100%" style:font-name-asian="標楷體"/>
    </style:style>
    <style:style style:name="P26" style:family="paragraph" style:parent-style-name="Standard" style:list-style-name="WW8Num1">
      <style:paragraph-properties style:line-height-at-least="0.6cm" fo:text-align="center" style:justify-single-word="false"/>
      <style:text-properties fo:color="#ff0000" loext:opacity="100%"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ff0000" loext:opacity="100%"/>
    </style:style>
    <style:style style:name="P28" style:family="paragraph" style:parent-style-name="Standard">
      <style:paragraph-properties fo:text-align="justify" style:justify-single-word="false"/>
      <style:text-properties fo:color="#ff0000" loext:opacity="100%" style:font-name-asian="Times New Roman"/>
    </style:style>
    <style:style style:name="P29" style:family="paragraph" style:parent-style-name="Standard">
      <style:paragraph-properties style:line-height-at-least="0.6cm" fo:text-align="justify" style:justify-single-word="false"/>
      <style:text-properties fo:color="#ff0000" loext:opacity="100%" style:font-name-asian="Times New Roman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loext:opacity="100%" fo:letter-spacing="-0.035cm" style:font-name-asian="標楷體"/>
    </style:style>
    <style:style style:name="P31" style:family="paragraph" style:parent-style-name="Standard">
      <style:paragraph-properties fo:text-align="center" style:justify-single-word="false"/>
      <style:text-properties fo:color="#ff0000" loext:opacity="100%" fo:letter-spacing="-0.035cm"/>
    </style:style>
    <style:style style:name="P32" style:family="paragraph" style:parent-style-name="Standard">
      <style:paragraph-properties style:line-height-at-least="0.6cm" fo:text-align="justify" style:justify-single-word="false"/>
      <style:text-properties fo:color="#ff0000" loext:opacity="100%" fo:letter-spacing="-0.035cm" fo:language="none" fo:country="none" style:font-name-asian="標楷體" style:language-asian="none" style:country-asian="none"/>
    </style:style>
    <style:style style:name="P33" style:family="paragraph" style:parent-style-name="Standard">
      <style:paragraph-properties style:line-height-at-least="0.6cm" fo:text-align="center" style:justify-single-word="false"/>
      <style:text-properties fo:color="#ff0000" loext:opacity="100%"/>
    </style:style>
    <style:style style:name="P34" style:family="paragraph" style:parent-style-name="Standard">
      <style:paragraph-properties style:line-height-at-least="0.6cm" fo:text-align="justify" style:justify-single-word="false"/>
      <style:text-properties fo:color="#ff0000" loext:opacity="100%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ff0000" loext:opacity="100%" fo:letter-spacing="-0.018cm" style:font-name-asian="標楷體"/>
    </style:style>
    <style:style style:name="P36" style:family="paragraph" style:parent-style-name="Standard">
      <style:paragraph-properties style:snap-to-layout-grid="false"/>
      <style:text-properties fo:color="#ff0000" loext:opacity="100%" fo:letter-spacing="-0.018cm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loext:opacity="100%" fo:letter-spacing="-0.018cm" style:font-name-asian="標楷體"/>
    </style:style>
    <style:style style:name="P38" style:family="paragraph" style:parent-style-name="Standard">
      <style:paragraph-properties style:line-height-at-least="0.6cm" fo:text-align="center" style:justify-single-word="false">
        <style:tab-stops>
          <style:tab-stop style:position="9.525cm"/>
        </style:tab-stops>
      </style:paragraph-properties>
      <style:text-properties fo:color="#ff0000" loext:opacity="100%" fo:language="none" fo:country="none" style:font-name-asian="標楷體" style:language-asian="none" style:country-asian="none"/>
    </style:style>
    <style:style style:name="P39" style:family="paragraph" style:parent-style-name="Standard">
      <style:paragraph-properties style:line-height-at-least="0.6cm" fo:text-align="center" style:justify-single-word="false"/>
    </style:style>
    <style:style style:name="P40" style:family="paragraph" style:parent-style-name="Standard">
      <style:paragraph-properties style:line-height-at-least="0.6cm" fo:text-align="justify" style:justify-single-word="false"/>
    </style:style>
    <style:style style:name="P41" style:family="paragraph" style:parent-style-name="Standard" style:list-style-name=""/>
    <style:style style:name="P42" style:family="paragraph" style:parent-style-name="Standard">
      <style:text-properties fo:font-weight="bold" style:font-name-asian="標楷體" style:font-weight-asian="bold"/>
    </style:style>
    <style:style style:name="P43" style:family="paragraph" style:parent-style-name="Standard">
      <style:text-properties fo:font-weight="bold" style:font-name-asian="標楷體" style:font-weight-asian="bold"/>
    </style:style>
    <style:style style:name="P44" style:family="paragraph" style:parent-style-name="Standard" style:list-style-name="">
      <style:text-properties fo:font-weight="bold" style:font-name-asian="標楷體" style:font-weight-asian="bold"/>
    </style:style>
    <style:style style:name="P45" style:family="paragraph" style:parent-style-name="Standard" style:list-style-name="">
      <style:paragraph-properties fo:text-align="center" style:justify-single-word="false"/>
      <style:text-properties fo:font-size="16pt" fo:font-weight="bold" style:font-size-asian="16pt" style:font-weight-asian="bold"/>
    </style:style>
    <style:style style:name="P46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7" style:family="paragraph" style:parent-style-name="Standard">
      <style:text-properties fo:font-size="16pt" fo:font-weight="bold" style:font-name-asian="標楷體" style:font-size-asian="16pt" style:font-weight-asian="bold"/>
    </style:style>
    <style:style style:name="P48" style:family="paragraph" style:parent-style-name="Standard">
      <style:paragraph-properties fo:line-height="250%"/>
    </style:style>
    <style:style style:name="P49" style:family="paragraph" style:parent-style-name="Standard" style:list-style-name="">
      <style:paragraph-properties fo:margin-top="0cm" fo:margin-bottom="0.212cm" style:contextual-spacing="false" style:line-height-at-least="0.706cm" fo:text-align="justify" style:justify-single-word="false"/>
    </style:style>
    <style:style style:name="P50" style:family="paragraph" style:parent-style-name="Standard">
      <style:paragraph-properties fo:margin-top="0cm" fo:margin-bottom="0.212cm" style:contextual-spacing="false" fo:break-before="page"/>
      <style:text-properties fo:font-weight="bold" style:font-name-asian="標楷體" style:font-weight-asian="bold"/>
    </style:style>
    <style:style style:name="P51" style:family="paragraph" style:parent-style-name="Standard" style:list-style-name="">
      <style:paragraph-properties fo:margin-left="0cm" fo:margin-right="0cm" fo:margin-top="0cm" fo:margin-bottom="0.212cm" style:contextual-spacing="false" style:line-height-at-least="0.706cm" fo:text-align="justify" style:justify-single-word="false" fo:text-indent="0.494cm" style:auto-text-indent="false"/>
    </style:style>
    <style:style style:name="P52" style:family="paragraph" style:parent-style-name="Standard">
      <style:paragraph-properties fo:margin-left="0.9cm" fo:margin-right="0cm" style:line-height-at-least="0.706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.025cm" fo:margin-right="0cm" style:line-height-at-least="0.706cm" fo:text-align="justify" style:justify-single-word="false" fo:text-indent="-1.226cm" style:auto-text-indent="false"/>
    </style:style>
    <style:style style:name="P54" style:family="paragraph" style:parent-style-name="Standard">
      <style:paragraph-properties fo:margin-left="2.025cm" fo:margin-right="0cm" style:line-height-at-least="0.706cm" fo:text-align="justify" style:justify-single-word="false" fo:text-indent="-0.377cm" style:auto-text-indent="false"/>
      <style:text-properties style:font-name-asian="標楷體"/>
    </style:style>
    <style:style style:name="P55" style:family="paragraph" style:parent-style-name="Standard">
      <style:paragraph-properties fo:margin-left="1.693cm" fo:margin-right="0cm" style:line-height-at-least="0.706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85cm" fo:margin-right="0cm" fo:margin-top="0.318cm" fo:margin-bottom="0.318cm" style:contextual-spacing="false" style:line-height-at-least="0.706cm" fo:text-indent="0cm" style:auto-text-indent="false" style:snap-to-layout-grid="false"/>
    </style:style>
    <style:style style:name="P57" style:family="paragraph" style:parent-style-name="Standard">
      <style:paragraph-properties fo:margin-left="0.953cm" fo:margin-right="0cm" style:line-height-at-least="0.67cm" fo:text-indent="-0.953cm" style:auto-text-indent="false" style:snap-to-layout-grid="false"/>
    </style:style>
    <style:style style:name="P58" style:family="paragraph" style:parent-style-name="Standard">
      <style:paragraph-properties fo:margin-left="0cm" fo:margin-right="0cm" style:line-height-at-least="0.67cm" fo:text-indent="0.212cm" style:auto-text-indent="false" style:snap-to-layout-grid="false"/>
    </style:style>
    <style:style style:name="P59" style:family="paragraph" style:parent-style-name="Standard">
      <style:paragraph-properties fo:margin-left="2.101cm" fo:margin-right="0cm" style:line-height-at-least="0.67cm" fo:text-align="justify" style:justify-single-word="false" fo:text-indent="-0.801cm" style:auto-text-indent="false" style:snap-to-layout-grid="false"/>
    </style:style>
    <style:style style:name="P60" style:family="paragraph" style:parent-style-name="Standard">
      <style:paragraph-properties fo:margin-left="2.101cm" fo:margin-right="0cm" style:line-height-at-least="0.67cm" fo:text-align="justify" style:justify-single-word="false" fo:text-indent="-0.801cm" style:auto-text-indent="false" style:snap-to-layout-grid="false"/>
      <style:text-properties style:font-name-asian="標楷體"/>
    </style:style>
    <style:style style:name="P61" style:family="paragraph" style:parent-style-name="Standard">
      <style:paragraph-properties fo:margin-left="2.101cm" fo:margin-right="0cm" style:line-height-at-least="0.706cm" fo:text-align="justify" style:justify-single-word="false" fo:text-indent="-0.801cm" style:auto-text-indent="false"/>
      <style:text-properties style:font-name-asian="標楷體"/>
    </style:style>
    <style:style style:name="P62" style:family="paragraph" style:parent-style-name="Standard">
      <style:paragraph-properties fo:margin-left="2.101cm" fo:margin-right="0cm" style:line-height-at-least="0.706cm" fo:text-align="justify" style:justify-single-word="false" fo:text-indent="-0.801cm" style:auto-text-indent="false"/>
    </style:style>
    <style:style style:name="P63" style:family="paragraph" style:parent-style-name="Standard">
      <style:paragraph-properties fo:margin-left="2cm" fo:margin-right="0cm" style:line-height-at-least="0.67cm" fo:text-align="justify" style:justify-single-word="false" fo:text-indent="-0.7cm" style:auto-text-indent="false" style:snap-to-layout-grid="false"/>
    </style:style>
    <style:style style:name="P64" style:family="paragraph" style:parent-style-name="Standard">
      <style:paragraph-properties fo:margin-left="2.148cm" fo:margin-right="0cm" style:line-height-at-least="0.706cm" fo:text-align="justify" style:justify-single-word="false" fo:text-indent="-0.848cm" style:auto-text-indent="false"/>
    </style:style>
    <style:style style:name="P65" style:family="paragraph" style:parent-style-name="Standard">
      <style:paragraph-properties fo:margin-left="1.947cm" fo:margin-right="0cm" style:line-height-at-least="0.706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2.367cm" fo:margin-right="0cm" style:line-height-at-least="0.706cm" fo:text-align="justify" style:justify-single-word="false" fo:text-indent="-1.067cm" style:auto-text-indent="false"/>
      <style:text-properties style:font-name-asian="標楷體"/>
    </style:style>
    <style:style style:name="P67" style:family="paragraph" style:parent-style-name="Standard">
      <style:paragraph-properties fo:margin-left="2.367cm" fo:margin-right="0cm" style:line-height-at-least="0.706cm" fo:text-align="justify" style:justify-single-word="false" fo:text-indent="-0.22cm" style:auto-text-indent="false"/>
      <style:text-properties style:font-name-asian="標楷體"/>
    </style:style>
    <style:style style:name="P68" style:family="paragraph" style:parent-style-name="Standard">
      <style:paragraph-properties fo:margin-left="2.387cm" fo:margin-right="0cm" style:line-height-at-least="0.706cm" fo:text-align="justify" style:justify-single-word="false" fo:text-indent="-1.092cm" style:auto-text-indent="false"/>
    </style:style>
    <style:style style:name="P69" style:family="paragraph" style:parent-style-name="Standard" style:list-style-name="">
      <style:paragraph-properties fo:margin-top="0.635cm" fo:margin-bottom="0.635cm" style:contextual-spacing="false" style:line-height-at-least="0.706cm" style:snap-to-layout-grid="false"/>
    </style:style>
    <style:style style:name="P70" style:family="paragraph" style:parent-style-name="Standard" style:list-style-name="">
      <style:paragraph-properties fo:margin-top="0.212cm" fo:margin-bottom="0.212cm" style:contextual-spacing="false" style:line-height-at-least="0.706cm"/>
    </style:style>
    <style:style style:name="P71" style:family="paragraph" style:parent-style-name="Standard" style:list-style-name="">
      <style:paragraph-properties fo:margin-left="0.318cm" fo:margin-right="0cm" fo:margin-top="0.212cm" fo:margin-bottom="0.212cm" style:contextual-spacing="false" style:line-height-at-least="0.706cm" fo:text-indent="-0.318cm" style:auto-text-indent="false"/>
    </style:style>
    <style:style style:name="P72" style:family="paragraph" style:parent-style-name="Standard">
      <style:paragraph-properties fo:margin-left="0.002cm" fo:margin-right="0cm" fo:margin-top="0cm" fo:margin-bottom="0.212cm" style:contextual-spacing="false" style:line-height-at-least="0.706cm" fo:text-indent="0.466cm" style:auto-text-indent="false"/>
    </style:style>
    <style:style style:name="P73" style:family="paragraph" style:parent-style-name="Standard">
      <style:paragraph-properties fo:margin-left="0.002cm" fo:margin-right="0cm" fo:margin-top="0cm" fo:margin-bottom="0.212cm" style:contextual-spacing="false" style:line-height-at-least="0.706cm" fo:text-indent="0.466cm" style:auto-text-indent="false"/>
      <style:text-properties fo:font-weight="bold" style:font-name-asian="標楷體" style:font-weight-asian="bold"/>
    </style:style>
    <style:style style:name="P74" style:family="paragraph" style:parent-style-name="Standard">
      <style:paragraph-properties fo:margin-left="0.002cm" fo:margin-right="0cm" fo:margin-top="0cm" fo:margin-bottom="0.212cm" style:contextual-spacing="false" style:line-height-at-least="0.706cm" fo:text-indent="0.466cm" style:auto-text-indent="false"/>
      <style:text-properties style:font-name-asian="標楷體" style:font-weight-complex="bold"/>
    </style:style>
    <style:style style:name="P75" style:family="paragraph" style:parent-style-name="Standard">
      <style:paragraph-properties fo:margin-left="1.228cm" fo:margin-right="0cm" fo:margin-top="0cm" fo:margin-bottom="0.212cm" style:contextual-spacing="false" style:line-height-at-least="0.706cm" fo:text-indent="-0.771cm" style:auto-text-indent="false"/>
    </style:style>
    <style:style style:name="P76" style:family="paragraph" style:parent-style-name="Standard">
      <style:paragraph-properties fo:margin-left="1.228cm" fo:margin-right="0cm" fo:margin-top="0cm" fo:margin-bottom="0.212cm" style:contextual-spacing="false" style:line-height-at-least="0.706cm" fo:text-indent="-0.771cm" style:auto-text-indent="false"/>
      <style:text-properties style:font-name-asian="標楷體" style:font-weight-complex="bold"/>
    </style:style>
    <style:style style:name="P77" style:family="paragraph" style:parent-style-name="Standard">
      <style:paragraph-properties fo:margin-left="3.806cm" fo:margin-right="0cm" fo:margin-top="0cm" fo:margin-bottom="0.212cm" style:contextual-spacing="false" style:line-height-at-least="0.706cm" fo:text-indent="-3.353cm" style:auto-text-indent="false"/>
    </style:style>
    <style:style style:name="P78" style:family="paragraph" style:parent-style-name="Standard">
      <style:paragraph-properties fo:margin-left="3.81cm" fo:margin-right="0cm" fo:margin-top="0cm" fo:margin-bottom="0.212cm" style:contextual-spacing="false" style:line-height-at-least="0.706cm" fo:text-indent="-3.357cm" style:auto-text-indent="false"/>
      <style:text-properties fo:font-weight="bold" style:font-name-asian="標楷體" style:font-weight-asian="bold"/>
    </style:style>
    <style:style style:name="P79" style:family="paragraph" style:parent-style-name="Standard">
      <style:paragraph-properties fo:margin-left="3.81cm" fo:margin-right="0cm" fo:margin-top="0cm" fo:margin-bottom="0.212cm" style:contextual-spacing="false" style:line-height-at-least="0.706cm" fo:text-indent="-3.357cm" style:auto-text-indent="false"/>
      <style:text-properties fo:color="#000000" loext:opacity="100%" fo:font-weight="bold" style:font-name-asian="標楷體" style:font-weight-asian="bold"/>
    </style:style>
    <style:style style:name="P80" style:family="paragraph" style:parent-style-name="Standard" style:list-style-name="" style:master-page-name="轉換_20_1">
      <style:paragraph-properties fo:margin-top="0.635cm" fo:margin-bottom="0.423cm" style:contextual-spacing="false" style:line-height-at-least="0.706cm" style:page-number="auto" style:snap-to-layout-grid="false"/>
    </style:style>
    <style:style style:name="P81" style:family="paragraph" style:parent-style-name="Standard">
      <style:paragraph-properties fo:break-before="page" style:text-autospace="none" style:snap-to-layout-grid="false"/>
      <style:text-properties fo:font-weight="bold" style:font-name-asian="標楷體" style:font-weight-asian="bold"/>
    </style:style>
    <style:style style:name="P82" style:family="paragraph" style:parent-style-name="Standard">
      <style:paragraph-properties fo:margin-left="0cm" fo:margin-right="0cm" fo:line-height="250%" fo:text-indent="1.058cm" style:auto-text-indent="false"/>
    </style:style>
    <style:style style:name="P83" style:family="paragraph" style:parent-style-name="Standard">
      <style:paragraph-properties fo:margin-left="0cm" fo:margin-right="0cm" fo:line-height="250%" fo:text-indent="0.847cm" style:auto-text-indent="false"/>
    </style:style>
    <style:style style:name="P84" style:family="paragraph" style:parent-style-name="Standard">
      <style:paragraph-properties fo:margin-left="0cm" fo:margin-right="0cm" fo:line-height="250%" fo:text-indent="0.847cm" style:auto-text-indent="false"/>
      <style:text-properties style:font-name-asian="標楷體"/>
    </style:style>
    <style:style style:name="P85" style:family="paragraph" style:parent-style-name="Standard">
      <style:paragraph-properties fo:margin-left="0cm" fo:margin-right="0cm" fo:line-height="150%" fo:text-indent="0.988cm" style:auto-text-indent="false"/>
    </style:style>
    <style:style style:name="P86" style:family="paragraph" style:parent-style-name="Standard">
      <style:paragraph-properties fo:margin-left="0cm" fo:margin-right="0cm" fo:line-height="150%" fo:text-align="end" style:justify-single-word="false" fo:text-indent="2.469cm" style:auto-text-indent="false"/>
    </style:style>
    <style:style style:name="P87" style:family="paragraph" style:parent-style-name="Standard">
      <style:paragraph-properties fo:margin-left="0cm" fo:margin-right="0cm" fo:line-height="150%" fo:text-align="end" style:justify-single-word="false" fo:text-indent="2.469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8" style:family="paragraph" style:parent-style-name="Standard">
      <style:paragraph-properties fo:margin-left="0cm" fo:margin-right="0cm" fo:line-height="150%" fo:text-indent="3.704cm" style:auto-text-indent="false"/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-0.104cm" fo:line-height="150%" fo:text-indent="0cm" style:auto-text-indent="false"/>
    </style:style>
    <style:style style:name="P90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91" style:family="paragraph" style:parent-style-name="Standard" style:list-style-name="" style:master-page-name="Standard">
      <style:paragraph-properties style:line-height-at-least="0.706cm" fo:text-align="center" style:justify-single-word="false" style:page-number="auto" style:snap-to-layout-grid="false"/>
    </style:style>
    <style:style style:name="P92" style:family="paragraph" style:parent-style-name="本文縮排_20_2">
      <style:paragraph-properties style:snap-to-layout-grid="false"/>
      <style:text-properties fo:color="#000000" loext:opacity="100%" style:letter-kerning="false" style:font-name-complex="標楷體"/>
    </style:style>
    <style:style style:name="P93" style:family="paragraph" style:parent-style-name="本文縮排_20_2">
      <style:paragraph-properties style:snap-to-layout-grid="false"/>
      <style:text-properties fo:color="#000000" loext:opacity="100%" fo:font-weight="bold" style:letter-kerning="false" style:font-weight-asian="bold" style:font-name-complex="標楷體"/>
    </style:style>
    <style:style style:name="P94" style:family="paragraph" style:parent-style-name="本文縮排_20_2">
      <style:paragraph-properties style:snap-to-layout-grid="false"/>
    </style:style>
    <style:style style:name="P95" style:family="paragraph" style:parent-style-name="本文縮排_20_2">
      <style:paragraph-properties style:snap-to-layout-grid="false"/>
      <style:text-properties fo:font-weight="bold" style:font-weight-asian="bold"/>
    </style:style>
    <style:style style:name="P96" style:family="paragraph" style:parent-style-name="本文縮排_20_2">
      <style:paragraph-properties style:snap-to-layout-grid="false"/>
      <style:text-properties fo:font-weight="bold" style:font-weight-asian="bold"/>
    </style:style>
    <style:style style:name="P97" style:family="paragraph" style:parent-style-name="本文縮排_20_2">
      <style:paragraph-properties style:snap-to-layout-grid="false"/>
    </style:style>
    <style:style style:name="P98" style:family="paragraph" style:parent-style-name="本文縮排_20_2">
      <style:paragraph-properties fo:margin-top="0cm" fo:margin-bottom="0.318cm" style:contextual-spacing="false" style:snap-to-layout-grid="false"/>
    </style:style>
    <style:style style:name="P99" style:family="paragraph" style:parent-style-name="本文縮排_20_2">
      <style:paragraph-properties fo:margin-left="2.561cm" fo:margin-right="0cm" fo:margin-top="0cm" fo:margin-bottom="0.318cm" style:contextual-spacing="false" fo:text-indent="-1.291cm" style:auto-text-indent="false" style:snap-to-layout-grid="false"/>
    </style:style>
    <style:style style:name="P100" style:family="paragraph" style:parent-style-name="本文縮排_20_2">
      <style:paragraph-properties fo:margin-left="2.515cm" fo:margin-right="0cm" fo:margin-top="0cm" fo:margin-bottom="0.318cm" style:contextual-spacing="false" fo:text-indent="-1.236cm" style:auto-text-indent="false" style:snap-to-layout-grid="false"/>
    </style:style>
    <style:style style:name="P101" style:family="paragraph" style:parent-style-name="本文縮排_20_2">
      <style:paragraph-properties fo:margin-left="2.515cm" fo:margin-right="0cm" fo:margin-top="0cm" fo:margin-bottom="0.318cm" style:contextual-spacing="false" fo:text-indent="-1.236cm" style:auto-text-indent="false" style:snap-to-layout-grid="false"/>
      <style:text-properties style:font-name="Times New Roman"/>
    </style:style>
    <style:style style:name="P102" style:family="paragraph" style:parent-style-name="本文縮排_20_2">
      <style:paragraph-properties fo:margin-left="2.535cm" fo:margin-right="0cm" fo:margin-top="0cm" fo:margin-bottom="0.318cm" style:contextual-spacing="false" fo:text-indent="-1.261cm" style:auto-text-indent="false" style:snap-to-layout-grid="false"/>
    </style:style>
    <style:style style:name="P103" style:family="paragraph" style:parent-style-name="本文縮排_20_2">
      <style:paragraph-properties fo:margin-left="2.616cm" fo:margin-right="0cm" fo:margin-top="0cm" fo:margin-bottom="0.318cm" style:contextual-spacing="false" fo:text-indent="-1.337cm" style:auto-text-indent="false" style:snap-to-layout-grid="false"/>
    </style:style>
    <style:style style:name="P104" style:family="paragraph" style:parent-style-name="本文縮排_20_2">
      <style:paragraph-properties fo:margin-left="2.54cm" fo:margin-right="0cm" fo:margin-top="0cm" fo:margin-bottom="0.318cm" style:contextual-spacing="false" fo:text-indent="-1.261cm" style:auto-text-indent="false" style:snap-to-layout-grid="false"/>
      <style:text-properties style:font-name="Times New Roman"/>
    </style:style>
    <style:style style:name="P105" style:family="paragraph" style:parent-style-name="本文縮排_20_2">
      <style:paragraph-properties fo:margin-left="2.54cm" fo:margin-right="0cm" fo:margin-top="0cm" fo:margin-bottom="0.318cm" style:contextual-spacing="false" fo:text-indent="-1.261cm" style:auto-text-indent="false" style:snap-to-layout-grid="false"/>
    </style:style>
    <style:style style:name="P106" style:family="paragraph" style:parent-style-name="本文縮排_20_2">
      <style:paragraph-properties fo:margin-left="2.533cm" fo:margin-right="0cm" fo:margin-top="0cm" fo:margin-bottom="0.318cm" style:contextual-spacing="false" fo:text-indent="-0.166cm" style:auto-text-indent="false" style:snap-to-layout-grid="false"/>
      <style:text-properties style:font-name="Times New Roman"/>
    </style:style>
    <style:style style:name="P107" style:family="paragraph" style:parent-style-name="本文縮排_20_2">
      <style:paragraph-properties fo:margin-left="1.279cm" fo:margin-right="0cm" fo:margin-top="0.088cm" fo:margin-bottom="0cm" style:contextual-spacing="false" fo:text-indent="0.847cm" style:auto-text-indent="false" style:snap-to-layout-grid="false"/>
      <style:text-properties fo:color="#000000" loext:opacity="100%" style:font-name="Times New Roman"/>
    </style:style>
    <style:style style:name="P108" style:family="paragraph" style:parent-style-name="本文縮排_20_2">
      <style:paragraph-properties fo:margin-left="1.279cm" fo:margin-right="0cm" fo:text-indent="0.847cm" style:auto-text-indent="false" style:snap-to-layout-grid="false"/>
    </style:style>
    <style:style style:name="P109" style:family="paragraph" style:parent-style-name="本文縮排_20_2">
      <style:paragraph-properties fo:margin-left="0.647cm" fo:margin-right="0cm" fo:margin-top="0cm" fo:margin-bottom="0.318cm" style:contextual-spacing="false" fo:text-indent="-0.004cm" style:auto-text-indent="false" style:snap-to-layout-grid="false"/>
      <style:text-properties fo:color="#000000" loext:opacity="100%" style:font-name="Times New Roman" style:font-name-complex="標楷體"/>
    </style:style>
    <style:style style:name="P110" style:family="paragraph" style:parent-style-name="本文縮排_20_2">
      <style:paragraph-properties fo:margin-left="1.279cm" fo:margin-right="0cm" fo:text-indent="0cm" style:auto-text-indent="false" style:snap-to-layout-grid="false"/>
    </style:style>
    <style:style style:name="P111" style:family="paragraph" style:parent-style-name="本文縮排_20_2">
      <style:paragraph-properties fo:margin-left="1.279cm" fo:margin-right="0cm" fo:text-indent="0.635cm" style:auto-text-indent="false" style:snap-to-layout-grid="false"/>
    </style:style>
    <style:style style:name="P112" style:family="paragraph" style:parent-style-name="本文縮排_20_2">
      <style:paragraph-properties fo:margin-left="1.139cm" fo:margin-right="0cm" fo:text-indent="0.423cm" style:auto-text-indent="false" style:snap-to-layout-grid="false"/>
    </style:style>
    <style:style style:name="P113" style:family="paragraph" style:parent-style-name="本文縮排_20_2">
      <style:paragraph-properties fo:margin-left="2.498cm" fo:margin-right="0cm" fo:text-indent="-0.998cm" style:auto-text-indent="false" style:snap-to-layout-grid="false"/>
    </style:style>
    <style:style style:name="P114" style:family="paragraph" style:parent-style-name="本文縮排_20_2">
      <style:paragraph-properties fo:margin-left="2.249cm" fo:margin-right="0cm" fo:text-indent="-0.123cm" style:auto-text-indent="false" style:snap-to-layout-grid="false"/>
    </style:style>
    <style:style style:name="P115" style:family="paragraph" style:parent-style-name="本文縮排_20_2">
      <style:paragraph-properties fo:margin-left="2.249cm" fo:margin-right="0cm" fo:text-indent="-0.123cm" style:auto-text-indent="false" style:snap-to-layout-grid="false"/>
      <style:text-properties fo:color="#000000" loext:opacity="100%" fo:font-weight="bold" style:letter-kerning="false" style:font-weight-asian="bold" style:font-name-complex="標楷體"/>
    </style:style>
    <style:style style:name="P116" style:family="paragraph" style:parent-style-name="本文縮排_20_2">
      <style:paragraph-properties fo:margin-left="2.748cm" fo:margin-right="0cm" fo:text-indent="-1.249cm" style:auto-text-indent="false" style:snap-to-layout-grid="false"/>
    </style:style>
    <style:style style:name="P117" style:family="paragraph" style:parent-style-name="本文縮排_20_2">
      <style:paragraph-properties fo:margin-left="2.251cm" fo:margin-right="0cm" fo:text-indent="-0.748cm" style:auto-text-indent="false" style:snap-to-layout-grid="false"/>
    </style:style>
    <style:style style:name="P118" style:family="paragraph" style:parent-style-name="本文縮排_20_2">
      <style:paragraph-properties fo:margin-left="3.251cm" fo:margin-right="0cm" fo:text-indent="-1.748cm" style:auto-text-indent="false" style:snap-to-layout-grid="false"/>
      <style:text-properties fo:color="#000000" loext:opacity="100%" style:letter-kerning="false" style:font-name-complex="標楷體"/>
    </style:style>
    <style:style style:name="P119" style:family="paragraph" style:parent-style-name="本文縮排_20_2">
      <style:paragraph-properties fo:margin-left="2.362cm" fo:margin-right="0cm" fo:text-indent="-0.012cm" style:auto-text-indent="false" style:snap-to-layout-grid="false"/>
      <style:text-properties fo:color="#000000" loext:opacity="100%" style:letter-kerning="false" style:font-name-complex="標楷體"/>
    </style:style>
    <style:style style:name="P120" style:family="paragraph" style:parent-style-name="本文縮排_20_2">
      <style:paragraph-properties fo:margin-left="2.125cm" fo:margin-right="0cm" fo:text-indent="-0.847cm" style:auto-text-indent="false" style:snap-to-layout-grid="false"/>
    </style:style>
    <style:style style:name="P121" style:family="paragraph" style:parent-style-name="本文縮排_20_2">
      <style:paragraph-properties fo:margin-left="2.129cm" fo:margin-right="0cm" fo:text-indent="-0.85cm" style:auto-text-indent="false" style:snap-to-layout-grid="false"/>
    </style:style>
    <style:style style:name="P122" style:family="paragraph" style:parent-style-name="本文縮排_20_2">
      <style:paragraph-properties fo:margin-left="2.129cm" fo:margin-right="0cm" fo:text-indent="-0.85cm" style:auto-text-indent="false" style:snap-to-layout-grid="false"/>
    </style:style>
    <style:style style:name="P123" style:family="paragraph" style:parent-style-name="本文縮排_20_2">
      <style:paragraph-properties fo:margin-left="2.249cm" fo:margin-right="0cm" fo:text-indent="-0.97cm" style:auto-text-indent="false" style:snap-to-layout-grid="false"/>
    </style:style>
    <style:style style:name="P124" style:family="paragraph" style:parent-style-name="本文縮排_20_2">
      <style:paragraph-properties fo:margin-left="2.131cm" fo:margin-right="0cm" fo:text-indent="-0.852cm" style:auto-text-indent="false" style:snap-to-layout-grid="false"/>
    </style:style>
    <style:style style:name="P125" style:family="paragraph" style:parent-style-name="本文縮排_20_2">
      <style:paragraph-properties fo:margin-left="2.131cm" fo:margin-right="0cm" fo:text-indent="-0.852cm" style:auto-text-indent="false" style:snap-to-layout-grid="false"/>
      <style:text-properties fo:font-weight="bold" style:font-weight-asian="bold"/>
    </style:style>
    <style:style style:name="P126" style:family="paragraph" style:parent-style-name="本文縮排_20_2">
      <style:paragraph-properties fo:margin-left="2.131cm" fo:margin-right="0cm" fo:text-indent="-0.852cm" style:auto-text-indent="false" style:snap-to-layout-grid="false"/>
      <style:text-properties fo:font-weight="bold" style:font-weight-asian="bold"/>
    </style:style>
    <style:style style:name="P127" style:family="paragraph" style:parent-style-name="本文縮排_20_2">
      <style:paragraph-properties fo:margin-left="2.131cm" fo:margin-right="0cm" fo:text-indent="-0.852cm" style:auto-text-indent="false" style:snap-to-layout-grid="false"/>
      <style:text-properties fo:color="#000000" loext:opacity="100%" fo:font-weight="bold" style:font-weight-asian="bold"/>
    </style:style>
    <style:style style:name="P128" style:family="paragraph" style:parent-style-name="本文縮排_20_2">
      <style:paragraph-properties fo:margin-left="2.129cm" fo:margin-right="0cm" fo:text-indent="-0.004cm" style:auto-text-indent="false" style:snap-to-layout-grid="false"/>
    </style:style>
    <style:style style:name="P129" style:family="paragraph">
      <loext:graphic-properties draw:fill="none" draw:fill-color="#ffffff"/>
      <style:paragraph-properties fo:text-align="center" style:writing-mode="lr-tb"/>
    </style:style>
    <style:style style:name="P130" style:family="paragraph">
      <style:paragraph-properties fo:text-align="center" style:writing-mode="lr-tb"/>
    </style:style>
    <style:style style:name="P131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/>
    </style:style>
    <style:style style:name="T7" style:family="text">
      <style:text-properties fo:font-size="18pt" fo:font-weight="bold" style:font-name-asian="標楷體" style:font-size-asian="18pt" style:font-weight-asian="bold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/>
    </style:style>
    <style:style style:name="T9" style:family="text">
      <style:text-properties style:font-name="標楷體" fo:font-size="18pt" fo:font-weight="bold" style:font-name-asian="標楷體" style:font-size-asian="18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weight="bold" style:font-name-asian="標楷體" style:font-weight-asian="bold" style:font-size-complex="12pt"/>
    </style:style>
    <style:style style:name="T12" style:family="text">
      <style:text-properties style:font-name="標楷體" style:font-name-asian="標楷體" style:font-size-complex="12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fo:background-color="#ffff00"/>
    </style:style>
    <style:style style:name="T16" style:family="text">
      <style:text-properties style:font-name-asian="標楷體" fo:background-color="#ffff00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size="14pt" fo:font-weight="bold" style:font-name-asian="標楷體" style:font-size-asian="14pt" style:font-weight-asian="bold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style:font-name-asian="標楷體" style:font-size-asian="14pt" style:font-name-complex="標楷體" style:font-size-complex="14pt"/>
    </style:style>
    <style:style style:name="T21" style:family="text">
      <style:text-properties fo:font-size="14pt" style:font-name-asian="Times New Roman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style:font-name-asian="Times New Roman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fo:color="#000000" loext:opacity="100%" style:text-underline-style="solid" style:text-underline-width="auto" style:text-underline-color="font-color" style:font-name-asian="標楷體"/>
    </style:style>
    <style:style style:name="T32" style:family="text">
      <style:text-properties fo:color="#000000" loext:opacity="100%" style:font-name-asian="標楷體"/>
    </style:style>
    <style:style style:name="T33" style:family="text">
      <style:text-properties fo:color="#000000" loext:opacity="100%" style:font-name-asian="標楷體" fo:background-color="#ffff00"/>
    </style:style>
    <style:style style:name="T34" style:family="text">
      <style:text-properties fo:color="#000000" loext:opacity="100%" style:font-name="Times New Roman"/>
    </style:style>
    <style:style style:name="T35" style:family="text">
      <style:text-properties fo:color="#000000" loext:opacity="100%" style:font-name="Times New Roman" style:text-underline-style="solid" style:text-underline-width="auto" style:text-underline-color="font-color"/>
    </style:style>
    <style:style style:name="T3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/>
    </style:style>
    <style:style style:name="T37" style:family="text">
      <style:text-properties fo:color="#000000" loext:opacity="100%" style:font-name="Times New Roman"/>
    </style:style>
    <style:style style:name="T38" style:family="text">
      <style:text-properties fo:color="#000000" loext:opacity="100%" style:font-name="Times New Roman" style:font-name-complex="標楷體"/>
    </style:style>
    <style:style style:name="T39" style:family="text">
      <style:text-properties fo:color="#000000" loext:opacity="100%" fo:font-weight="bold" style:font-name-asian="標楷體" style:font-weight-asian="bold"/>
    </style:style>
    <style:style style:name="T40" style:family="text">
      <style:text-properties fo:color="#000000" loext:opacity="100%" fo:font-weight="bold" style:letter-kerning="false" style:font-weight-asian="bold" style:font-name-complex="標楷體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fo:font-weight="bold" style:font-weight-asian="bold"/>
    </style:style>
    <style:style style:name="T43" style:family="text">
      <style:text-properties fo:color="#000000" loext:opacity="100%" style:letter-kerning="false" style:font-name-complex="標楷體"/>
    </style:style>
    <style:style style:name="T44" style:family="text">
      <style:text-properties fo:color="#000000" loext:opacity="100%" style:letter-kerning="false" style:font-name-complex="標楷體"/>
    </style:style>
    <style:style style:name="T45" style:family="text">
      <style:text-properties fo:color="#000000" loext:opacity="100%" fo:font-size="14pt" style:letter-kerning="false" style:font-name-asian="標楷體" style:font-size-asian="14pt" style:font-name-complex="標楷體" style:font-size-complex="14pt"/>
    </style:style>
    <style:style style:name="T46" style:family="text">
      <style:text-properties fo:color="#000000" loext:opacity="100%" fo:font-size="14pt" style:letter-kerning="false" style:font-size-asian="14pt" style:font-name-complex="標楷體" style:font-size-complex="14pt"/>
    </style:style>
    <style:style style:name="T47" style:family="text">
      <style:text-properties fo:color="#ff0000" loext:opacity="100%" style:font-name-asian="標楷體"/>
    </style:style>
    <style:style style:name="T48" style:family="text">
      <style:text-properties fo:color="#ff0000" loext:opacity="100%" style:font-name-asian="標楷體" fo:background-color="#ffff00"/>
    </style:style>
    <style:style style:name="T49" style:family="text">
      <style:text-properties fo:color="#ff0000" loext:opacity="100%" style:font-name-asian="標楷體"/>
    </style:style>
    <style:style style:name="T50" style:family="text">
      <style:text-properties fo:color="#ff0000" loext:opacity="100%" style:font-name="Times New Roman"/>
    </style:style>
    <style:style style:name="T51" style:family="text">
      <style:text-properties fo:color="#ff0000" loext:opacity="100%" style:font-name="Times New Roman" fo:background-color="#ffff00"/>
    </style:style>
    <style:style style:name="T52" style:family="text">
      <style:text-properties fo:color="#ff0000" loext:opacity="100%" style:font-name="Times New Roman" fo:background-color="#ffff00"/>
    </style:style>
    <style:style style:name="T53" style:family="text">
      <style:text-properties fo:color="#ff0000" loext:opacity="100%" fo:letter-spacing="-0.035cm" style:font-name-asian="Times New Roman"/>
    </style:style>
    <style:style style:name="T54" style:family="text">
      <style:text-properties fo:color="#ff0000" loext:opacity="100%" fo:letter-spacing="-0.035cm" style:font-name-asian="標楷體"/>
    </style:style>
    <style:style style:name="T55" style:family="text">
      <style:text-properties fo:color="#ff0000" loext:opacity="100%" style:font-name-asian="Times New Roman"/>
    </style:style>
    <style:style style:name="T56" style:family="text">
      <style:text-properties fo:color="#ff0000" loext:opacity="100%" style:font-name-asian="Times New Roman"/>
    </style:style>
    <style:style style:name="T57" style:family="text">
      <style:text-properties fo:color="#ff0000" loext:opacity="100%" fo:letter-spacing="-0.018cm" style:font-name-asian="標楷體"/>
    </style:style>
    <style:style style:name="T58" style:family="text">
      <style:text-properties fo:font-size="13pt" fo:font-weight="bold" style:font-size-asian="13pt" style:font-weight-asian="bold"/>
    </style:style>
    <style:style style:name="T59" style:family="text">
      <style:text-properties fo:font-size="13pt" fo:font-weight="bold" style:font-name-asian="標楷體" style:font-size-asian="13pt" style:font-weight-asian="bold"/>
    </style:style>
    <style:style style:name="T60" style:family="text">
      <style:text-properties fo:font-size="13pt" fo:font-weight="bold" style:font-name-asian="標楷體" style:font-size-asian="13pt" style:font-weight-asian="bold"/>
    </style:style>
    <style:style style:name="T61" style:family="text">
      <style:text-properties fo:font-size="13pt" style:font-size-asian="13pt"/>
    </style:style>
    <style:style style:name="T62" style:family="text">
      <style:text-properties style:font-name="Times New Roman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fo:letter-spacing="-0.007cm"/>
    </style:style>
    <style:style style:name="T65" style:family="text">
      <style:text-properties style:font-name="Times New Roman" style:font-name-complex="標楷體"/>
    </style:style>
    <style:style style:name="T66" style:family="text">
      <style:text-properties style:font-name="Times New Roman" style:font-name-complex="標楷體"/>
    </style:style>
    <style:style style:name="T67" style:family="text">
      <style:text-properties fo:color="#c00000" loext:opacity="100%" style:font-name="Times New Roman"/>
    </style:style>
    <style:style style:name="T68" style:family="text">
      <style:text-properties style:font-name-complex="標楷體"/>
    </style:style>
    <style:style style:name="T69" style:family="text">
      <style:text-properties fo:letter-spacing="-0.018cm"/>
    </style:style>
    <style:style style:name="T70" style:family="text">
      <style:text-properties fo:font-size="16pt" fo:font-weight="bold" style:font-size-asian="16pt" style:font-weight-asian="bold"/>
    </style:style>
    <style:style style:name="T71" style:family="text">
      <style:text-properties fo:font-size="16pt" fo:font-weight="bold" style:font-name-asian="標楷體" style:font-size-asian="16pt" style:font-weight-asian="bold"/>
    </style:style>
    <style:style style:name="T72" style:family="text">
      <style:text-properties fo:font-size="16pt" fo:font-weight="bold" style:font-name-asian="標楷體" style:font-size-asian="16pt" style:font-weight-asian="bold"/>
    </style:style>
    <style:style style:name="T73" style:family="text">
      <style:text-properties fo:font-size="16pt" fo:font-weight="bold" style:font-name-asian="標楷體" style:font-size-asian="16pt" style:font-weight-asian="bold" style:font-size-complex="16pt"/>
    </style:style>
    <style:style style:name="T74" style:family="text">
      <style:text-properties fo:font-size="16pt" fo:font-weight="bold" style:font-name-asian="Times New Roman" style:font-size-asian="16pt" style:font-weight-asian="bold" style:font-size-complex="16pt"/>
    </style:style>
    <style:style style:name="T75" style:family="text"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ff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1" text:outline-level="1"><text:span text:style-name="T8">企管系 實務專題撰寫注意事項</text:span></text:h>
      <text:h text:style-name="P2" text:outline-level="1"><text:span text:style-name="T8">（1</text:span><text:span text:style-name="T8">07學年度入學起適用</text:span><text:span text:style-name="T8">）</text:span></text:h>
      <text:h text:style-name="P51" text:outline-level="1"><text:span text:style-name="T10">實務專題</text:span><text:span text:style-name="T18">編排要點</text:span></text:h>
      <text:h text:style-name="P49" text:outline-level="1"><text:span text:style-name="T3">1.</text:span><text:span text:style-name="T3"> </text:span><text:span text:style-name="T11">實務專題</text:span><text:span text:style-name="T3">基本結構</text:span></text:h>
      <text:p text:style-name="P52"><text:span text:style-name="T12">實務專題</text:span><text:span text:style-name="T13">的基本結構，至少應包括下列三部份：</text:span></text:p>
      <text:p text:style-name="P53"><text:span text:style-name="T26"><text:s/></text:span><text:span text:style-name="T13">(1) 篇前部份（Preliminaries）－封面（含書背）、標題頁、</text:span><text:span text:style-name="T12">實務專題</text:span><text:span text:style-name="T13">口試委員會審</text:span></text:p>
      <text:p text:style-name="P54">定書、摘要、謝誌、目錄等。</text:p>
      <text:p text:style-name="P53"><text:span text:style-name="T26"><text:s/></text:span><text:span text:style-name="T13">(2) 本文部份（Text）－為</text:span><text:span text:style-name="T13">實務專題</text:span><text:span text:style-name="T13">的主體，依性質區分為合適的章節。</text:span></text:p>
      <text:p text:style-name="P53"><text:span text:style-name="T26"><text:s/></text:span><text:span text:style-name="T13">(3) 參考文獻部份（References）－本文參考資料之引用文獻。</text:span></text:p>
      <text:p text:style-name="P55"><text:span text:style-name="T13">由於</text:span><text:span text:style-name="T12">實務專題</text:span><text:span text:style-name="T13">本身所針對的特定目的，作者可以對研究報告或</text:span><text:span text:style-name="T12">實務專題</text:span><text:span text:style-name="T13">的結構做適當的安排，然而上述三個主要部份不可省略。</text:span></text:p>
      <text:p text:style-name="P56"><text:span text:style-name="T13">本</text:span><text:span text:style-name="T13">系</text:span><text:span text:style-name="T12">實務專題</text:span>各部份的名稱，依次排列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6"><text:s/></text:span><text:span text:style-name="T13">(1)封面（含書背）</text:span></text:p>
          </table:table-cell>
          <table:table-cell table:style-name="表格1.A1" office:value-type="string">
            <text:p text:style-name="P4"><text:span text:style-name="T26"><text:s/></text:span><text:span text:style-name="T13">(</text:span><text:span text:style-name="T13">7</text:span><text:span text:style-name="T13">)圖表索引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6"><text:s/></text:span><text:span text:style-name="T13">(2)標題頁</text:span></text:p>
          </table:table-cell>
          <table:table-cell table:style-name="表格1.A1" office:value-type="string">
            <text:p text:style-name="P57"><text:span text:style-name="T26"><text:s/></text:span><text:span text:style-name="T13">(</text:span><text:span text:style-name="T13">8</text:span><text:span text:style-name="T13">)本文（含前言、文獻回顧、材料與方法、結果與討論、結論－可依各系所之特性加以調整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6"><text:s/></text:span><text:span text:style-name="T13">(</text:span><text:span text:style-name="T13">3</text:span><text:span text:style-name="T13">)</text:span><text:span text:style-name="T13">實務專題</text:span><text:span text:style-name="T13">口試委員會審定書</text:span></text:p>
          </table:table-cell>
          <table:table-cell table:style-name="表格1.A1" office:value-type="string">
            <text:p text:style-name="P4"><text:span text:style-name="T26"><text:s/></text:span><text:span text:style-name="T13">(</text:span><text:span text:style-name="T13">9</text:span><text:span text:style-name="T13">)參考文獻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6"><text:s/></text:span><text:span text:style-name="T13">(</text:span><text:span text:style-name="T13">4</text:span><text:span text:style-name="T13">)摘要</text:span></text:p>
          </table:table-cell>
          <table:table-cell table:style-name="表格1.A1" office:value-type="string">
            <text:p text:style-name="P4"><text:span text:style-name="T26"><text:s/></text:span><text:span text:style-name="T13">(</text:span><text:span text:style-name="T13">10</text:span><text:span text:style-name="T13">)符號索引（依實際需要撰寫）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6"><text:s/></text:span><text:span text:style-name="T13">(</text:span><text:span text:style-name="T13">5</text:span><text:span text:style-name="T13">)謝誌</text:span></text:p>
          </table:table-cell>
          <table:table-cell table:style-name="表格1.A1" office:value-type="string">
            <text:p text:style-name="P4"><text:span text:style-name="T26"><text:s/></text:span><text:span text:style-name="T13">(</text:span><text:span text:style-name="T13">11</text:span><text:span text:style-name="T13">)附錄（依實際需要撰寫）</text:span></text:p>
          </table:table-cell>
        </table:table-row>
        <table:table-row table:style-name="表格1.1">
          <table:table-cell table:style-name="表格1.A1" office:value-type="string">
            <text:p text:style-name="P58"><text:span text:style-name="T13">(</text:span><text:span text:style-name="T13">6</text:span><text:span text:style-name="T13">)目錄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P56"><text:span text:style-name="T13">實務專題</text:span><text:span text:style-name="T13">編排之有關規定如下：</text:span></text:p>
      <text:p text:style-name="P59"><text:span text:style-name="T13">(1) </text:span><text:span text:style-name="T13">實務專題</text:span><text:span text:style-name="T13">封面和題目依附錄二格式撰打。</text:span></text:p>
      <text:p text:style-name="P59"><text:span text:style-name="T13">(2) 本</text:span><text:span text:style-name="T13">系實務專題</text:span><text:span text:style-name="T13">採用橫式由左而右的書寫方式。</text:span></text:p>
      <text:p text:style-name="P59"><text:span text:style-name="T13">(3) </text:span><text:span text:style-name="T13">實務專題</text:span><text:span text:style-name="T13">寫作的文體為語體文，以文詞簡明暢達為主，儘量避免艱澀偏僻的字眼。</text:span></text:p>
      <text:p text:style-name="P60">(4) 本文開始的第一頁應先打上題目名稱，再按章節順序繕打。</text:p>
      <text:p text:style-name="P59"><text:span text:style-name="T13">(5) </text:span><text:span text:style-name="T13">實務專題</text:span><text:span text:style-name="T13">採用單面或雙面（依實際</text:span><text:span text:style-name="T13">厚度而</text:span><text:span text:style-name="T13">定）打字為原則。</text:span></text:p>
      <text:p text:style-name="P63"><text:soft-page-break/><text:span text:style-name="T13">(6) </text:span><text:span text:style-name="T13">實務專題</text:span><text:span text:style-name="T13">中文字型須採用word 14號標楷體黑色、英文字型以</text:span>Time New Roman<text:span text:style-name="T13">打字。字間或行間自行調整。</text:span></text:p>
      <text:p text:style-name="P60">(7) 打字時各頁每邊須留2.5公分，但在左邊須增加0.5公分（即3公分）以供裝訂。</text:p>
      <text:p text:style-name="P59"><text:span text:style-name="T13">(8) </text:span><text:span text:style-name="T13">實務專題</text:span><text:span text:style-name="T13">打字用紙採用60～80磅之道林紙，其大小規格以</text:span><text:span text:style-name="T31">A4開大小紙張為準（21×29.7公分）。</text:span></text:p>
      <text:p text:style-name="P64"><text:span text:style-name="T13">(9) </text:span><text:span text:style-name="T13">實務專題</text:span><text:span text:style-name="T13">頁次的編定，分為兩部份，篇前部份以羅馬數字大寫(I、II、III…...)編排之，</text:span></text:p>
      <text:p text:style-name="P65"><text:span text:style-name="T13">其他部份則自本文開始依序以阿拉伯數字(1、2、3、4…….)編排之，其頁碼之位置於每一頁的正下方，離底邊1公分的位置如第五頁則以-</text:span><text:span text:style-name="T32">5-</text:span><text:span text:style-name="T13">表示之。</text:span></text:p>
      <text:p text:style-name="P66">(10)「摘要」、「謝誌」、「目錄」、「圖表索引」、「本文各章之開始」、「參考文獻」另啟</text:p>
      <text:p text:style-name="P67">新頁。各新頁之頂邊留3公分的空白。</text:p>
      <text:p text:style-name="P61">(11) 打字完成以後，必須仔細校對，皆採用書本式裝訂。</text:p>
      <text:p text:style-name="P62"><text:span text:style-name="T13">(12) </text:span><text:span text:style-name="T13">實務專題</text:span><text:span text:style-name="T13">口試</text:span><text:span text:style-name="T13">報告</text:span><text:span text:style-name="T13">前及</text:span><text:span text:style-name="T13">實務專題</text:span><text:span text:style-name="T13">口試</text:span><text:span text:style-name="T13">報告</text:span><text:span text:style-name="T13">後，皆採用書本式裝訂。</text:span></text:p>
      <text:p text:style-name="P68"><text:span text:style-name="T13">(13) </text:span><text:span text:style-name="T33">實務專題</text:span><text:span text:style-name="T48">全文電子檔</text:span><text:span text:style-name="T15">繳交至</text:span><text:span text:style-name="T15">系辦</text:span><text:span text:style-name="T15">。</text:span></text:p>
      <text:p text:style-name="P61"/>
      <text:h text:style-name="P69" text:outline-level="1"><text:span text:style-name="T18">以下針對</text:span><text:span text:style-name="T19">實務專題</text:span><text:span text:style-name="T18">，各項目加以說明：</text:span></text:h>
      <text:h text:style-name="P71" text:outline-level="1"><text:span text:style-name="T59">2.</text:span><text:span text:style-name="T59"> </text:span><text:span text:style-name="T59">篇前部份</text:span></text:h>
      <text:p text:style-name="P73">2.1 封面、內頁與標題</text:p>
      <text:p text:style-name="P98">實務專題<text:span text:style-name="T62">封面</text:span><text:span text:style-name="T67">（採暗紅色）</text:span><text:span text:style-name="T62">，必須附上題目、研究</text:span><text:span text:style-name="T62">組員</text:span><text:span text:style-name="T62">、指導</text:span><text:span text:style-name="T62">老師</text:span><text:span text:style-name="T62">姓名、學校與系所名稱、日期及</text:span>實務專題<text:span text:style-name="T62">題目等資料。</text:span><text:span text:style-name="T34">（</text:span><text:span text:style-name="T36">封面、內頁</text:span><text:span text:style-name="T62">格式如附錄</text:span><text:span text:style-name="T62">一</text:span><text:span text:style-name="T62">、附錄</text:span><text:span text:style-name="T62">二</text:span><text:span text:style-name="T62">）</text:span><text:span text:style-name="T62">。</text:span><text:span text:style-name="T62"><text:line-break/></text:span><text:span text:style-name="T51">(封面</text:span><text:span text:style-name="T51">格式為自行想印精裝本留存時，自行參酌使用即可)</text:span></text:p>
      <text:p text:style-name="P72"><text:span text:style-name="T3">2.2</text:span><text:span text:style-name="T3">實務專題</text:span><text:span text:style-name="T3">口試委員會審定書</text:span></text:p>
      <text:p text:style-name="P98">實務專題<text:span text:style-name="T62">經口試委員會審定合格以後，全體口試審核委員簽字，以資證明。（格式如附錄</text:span><text:span text:style-name="T62">三</text:span><text:span text:style-name="T62">）</text:span></text:p>
      <text:p text:style-name="P72"><text:span text:style-name="T3">2.</text:span><text:span text:style-name="T3">3</text:span><text:span text:style-name="T3">摘要</text:span></text:p>
      <text:p text:style-name="P99"><text:span text:style-name="T62">2.</text:span><text:span text:style-name="T62">3.</text:span><text:span text:style-name="T62">1 </text:span><text:span text:style-name="T62"><text:s/></text:span>實務專題<text:span text:style-name="T62">摘要紙張之大小為</text:span><text:span text:style-name="T35">長29.7公分，寬21分</text:span><text:span text:style-name="T34">，</text:span><text:span text:style-name="T62">即影印機A4紙張之大小。內容包括：</text:span>實務專題<text:span text:style-name="T62">名稱、頁數（書寫於</text:span>實務專題<text:span text:style-name="T62">名稱後）、校名、系</text:span><text:span text:style-name="T62">名</text:span><text:span text:style-name="T62">、研究</text:span><text:span text:style-name="T62">組員</text:span><text:span text:style-name="T62">及指導</text:span><text:span text:style-name="T62">老師</text:span><text:span text:style-name="T62">姓名、</text:span>實務專題<text:span text:style-name="T62">摘要內容等項目。（格式如附錄</text:span><text:span text:style-name="T62">四</text:span><text:span text:style-name="T62">）</text:span></text:p>
      <text:p text:style-name="P100"><text:span text:style-name="T62">2.</text:span><text:span text:style-name="T62">3.</text:span><text:span text:style-name="T62">2 </text:span><text:span text:style-name="T62"><text:s/>大學</text:span><text:span text:style-name="T62">生撰寫</text:span>實務專題<text:span text:style-name="T62">摘要時，宜依研究目的、文獻、研究方法、研究內容及研究結果等加以摘要敘述，約500至1000字，即就學校所提供之標準格式紙張，以一頁能打字完成為限。</text:span></text:p>
      <text:p text:style-name="P100"><text:span text:style-name="T62">2.</text:span><text:span text:style-name="T62">3</text:span><text:span text:style-name="T62">.3 </text:span><text:span text:style-name="T62"><text:s/></text:span><text:span text:style-name="T62">抬頭部份及</text:span>實務專題<text:span text:style-name="T62">摘要內容均採橫式由左至右書寫，且應以打字或印刷為之，不得以手寫、縮小複印或複印剪貼。</text:span></text:p>
      <text:p text:style-name="P100"><text:span text:style-name="T62">2.</text:span><text:span text:style-name="T62">3</text:span><text:span text:style-name="T62">.4 </text:span><text:span text:style-name="T62"><text:s/></text:span>實務專題<text:span text:style-name="T62">摘要抬頭之</text:span>實務專題<text:span text:style-name="T62">名稱、</text:span>實務專題<text:span text:style-name="T62">總頁數、校名、系</text:span><text:span text:style-name="T62">名</text:span><text:span text:style-name="T62">、研究</text:span><text:span text:style-name="T62">組員</text:span><text:span text:style-name="T62">及指導</text:span><text:span text:style-name="T62">老師</text:span><text:span text:style-name="T62">姓名，以及</text:span>實務專題<text:span text:style-name="T62">摘要內容等各部份中文字型應以word 14號標楷體、英文字型以Time New Roman打字。字間或行間距離自行調整，以一頁單面能完成為限。校名及系</text:span><text:span text:style-name="T62">名</text:span><text:span text:style-name="T62">應以全銜標明。</text:span></text:p>
      <text:p text:style-name="P72"><text:span text:style-name="T3">2.</text:span><text:span text:style-name="T3">4</text:span><text:span text:style-name="T3"> 謝誌</text:span></text:p>
      <text:p text:style-name="P100"><text:span text:style-name="T62">2.</text:span><text:span text:style-name="T62">4</text:span><text:span text:style-name="T62">.1 </text:span><text:span text:style-name="T62"><text:s/></text:span><text:span text:style-name="T62">謝誌文與</text:span>實務專題<text:span text:style-name="T62">的主體並無直接的關係，只是希望藉此表達對各方面的贊助與指導教授的謝忱，其文字內容因協助對象的不同而有所變化。</text:span></text:p>
      <text:p text:style-name="P100"><text:soft-page-break/><text:span text:style-name="T62">2.</text:span><text:span text:style-name="T62">4</text:span><text:span text:style-name="T62">.2 </text:span><text:span text:style-name="T62"><text:s/></text:span><text:span text:style-name="T62">謝誌之頁抬頭必須註明「謝誌」字樣作為標題，標題與謝誌辭之文字排列間空兩行。</text:span></text:p>
      <text:p text:style-name="P72"><text:span text:style-name="T3">2.</text:span><text:span text:style-name="T3">5</text:span><text:span text:style-name="T3"> 目錄</text:span></text:p>
      <text:p text:style-name="P100"><text:span text:style-name="T62">2.</text:span><text:span text:style-name="T62">5</text:span><text:span text:style-name="T62">.1 </text:span><text:span text:style-name="T62"><text:s/></text:span><text:span text:style-name="T62">目錄為</text:span>實務專題<text:span text:style-name="T62">中之章節名稱，依文章論述的次序排列，以便於查詢、檢索。</text:span></text:p>
      <text:p text:style-name="P100"><text:span text:style-name="T62">2.</text:span><text:span text:style-name="T62">5</text:span><text:span text:style-name="T62">.2 </text:span><text:span text:style-name="T62"><text:s/></text:span><text:span text:style-name="T62">目錄為一篇文章之主幹，須按章節順序編排，並以虛線註明所屬之頁碼相連。</text:span></text:p>
      <text:p text:style-name="P100"><text:span text:style-name="T62">2.</text:span><text:span text:style-name="T62">5</text:span><text:span text:style-name="T62">.3 </text:span><text:span text:style-name="T62"><text:s/></text:span><text:span text:style-name="T62">目錄之頁必須註明「目錄」作為標題。</text:span></text:p>
      <text:p text:style-name="P72"><text:span text:style-name="T3">2.</text:span><text:span text:style-name="T3">6</text:span><text:span text:style-name="T3"> 圖表索引</text:span></text:p>
      <text:p text:style-name="P100"><text:span text:style-name="T62">2.</text:span><text:span text:style-name="T62">6</text:span><text:span text:style-name="T62">.1 </text:span><text:span text:style-name="T62"><text:s/></text:span><text:span text:style-name="T62">圖表索引之頁則以「圖表索引」作為標題。</text:span></text:p>
      <text:p text:style-name="P102"><text:span text:style-name="T34">2.</text:span><text:span text:style-name="T34">6</text:span><text:span text:style-name="T34">.2 </text:span><text:span text:style-name="T34"><text:s/></text:span><text:span text:style-name="T34">圖表索引按章節編號，如第一章第一圖則以1-1為編號，第二章第三圖則以2-3為編號。</text:span></text:p>
      <text:p text:style-name="P103"><text:span text:style-name="T34">2.</text:span><text:span text:style-name="T34">6</text:span><text:span text:style-name="T34">.3 </text:span><text:span text:style-name="T34"><text:s/></text:span><text:span text:style-name="T34">全文中「附圖」及「附表」同時出現時，則於圖表中先排列圖1-1、圖1-2、圖2-1．．．，再接著表1-1、表1-2、表1-3，同時以虛線標定所屬頁碼。</text:span></text:p>
      <text:h text:style-name="P70" text:outline-level="1"><text:span text:style-name="T59">3.</text:span><text:span text:style-name="T59"> </text:span><text:span text:style-name="T59">本文部分</text:span></text:h>
      <text:p text:style-name="P74">3.1 本文必須劃分為適當的章節，同時給予適當的標題。</text:p>
      <text:p text:style-name="P74">3.2 本文內之標題不加標點符號。</text:p>
      <text:p text:style-name="P76">3.3 參考文獻，註明出處來源，於本文中依次編號，以阿拉伯數字置於被說明句子或名詞的後面，標點符號之前。</text:p>
      <text:p text:style-name="P75">3.4本文中各階層章節與細節之代號可依次為五個階層如下：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9">章</text:p>
          </table:table-cell>
          <table:table-cell table:style-name="表格2.A1" office:value-type="string">
            <text:p text:style-name="P9">節</text:p>
          </table:table-cell>
          <table:table-cell table:style-name="表格2.A1" office:value-type="string">
            <text:p text:style-name="P9">小節</text:p>
          </table:table-cell>
          <table:table-cell table:style-name="表格2.A1" office:value-type="string">
            <text:p text:style-name="P9">小段</text:p>
          </table:table-cell>
          <table:table-cell table:style-name="表格2.A1" office:value-type="string">
            <text:p text:style-name="P9">各點</text:p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>↓</text:p>
          </table:table-cell>
          <table:table-cell table:style-name="表格2.A1" office:value-type="string">
            <text:p text:style-name="P7">↓</text:p>
          </table:table-cell>
          <table:table-cell table:style-name="表格2.A1" office:value-type="string">
            <text:p text:style-name="P3"><text:span text:style-name="T26"><text:s/></text:span><text:span text:style-name="T13">↓</text:span></text:p>
          </table:table-cell>
          <table:table-cell table:style-name="表格2.A1" office:value-type="string">
            <text:p text:style-name="P3"><text:span text:style-name="T26"><text:s/></text:span><text:span text:style-name="T13">↓</text:span></text:p>
          </table:table-cell>
          <table:table-cell table:style-name="表格2.A1" office:value-type="string">
            <text:p text:style-name="P3"><text:span text:style-name="T26"><text:s/></text:span><text:span text:style-name="T13">↓</text:span></text:p>
          </table:table-cell>
        </table:table-row>
        <table:table-row table:style-name="表格2.1">
          <table:table-cell table:style-name="表格2.A1" office:value-type="string">
            <text:p text:style-name="P6">章節標示：</text:p>
          </table:table-cell>
          <table:table-cell table:style-name="表格2.A1" office:value-type="string">
            <text:p text:style-name="P7">1.</text:p>
          </table:table-cell>
          <table:table-cell table:style-name="表格2.A1" office:value-type="string">
            <text:p text:style-name="P7">1.1</text:p>
          </table:table-cell>
          <table:table-cell table:style-name="表格2.A1" office:value-type="string">
            <text:p text:style-name="P7">1.1.1</text:p>
          </table:table-cell>
          <table:table-cell table:style-name="表格2.A1" office:value-type="string">
            <text:p text:style-name="P7">1.1.1.1</text:p>
          </table:table-cell>
          <table:table-cell table:style-name="表格2.A1" office:value-type="string">
            <text:p text:style-name="P7">1.1.1.1.1</text:p>
          </table:table-cell>
        </table:table-row>
        <table:table-row table:style-name="表格2.1">
          <table:table-cell table:style-name="表格2.A1" office:value-type="string">
            <text:p text:style-name="P1"><text:span text:style-name="T26"><text:s text:c="8"/></text:span><text:span text:style-name="T13">或</text:span></text:p>
          </table:table-cell>
          <table:table-cell table:style-name="表格2.A1" office:value-type="string">
            <text:p text:style-name="P7">壹、</text:p>
          </table:table-cell>
          <table:table-cell table:style-name="表格2.A1" office:value-type="string">
            <text:p text:style-name="P7">一、</text:p>
          </table:table-cell>
          <table:table-cell table:style-name="表格2.A1" office:value-type="string">
            <text:p text:style-name="P7">(二) </text:p>
          </table:table-cell>
          <table:table-cell table:style-name="表格2.A1" office:value-type="string">
            <text:p text:style-name="P7">1、</text:p>
          </table:table-cell>
          <table:table-cell table:style-name="表格2.A1" office:value-type="string">
            <text:p text:style-name="P7">(1) </text:p>
          </table:table-cell>
        </table:table-row>
      </table:table>
      <text:p text:style-name="P77"><text:span text:style-name="T17">3.5 各章與各節</text:span><text:span text:style-name="T13">；各節與各小節之間隔空兩行。各小節與各小段及各小點之間只空一行。</text:span></text:p>
      <text:p text:style-name="P78">3.6 縮寫符號、標點符號與數字</text:p>
      <text:p text:style-name="P101">3.6.1 本文中須按照標點符號規則賦予標點符號。</text:p>
      <text:p text:style-name="P104">3.6.2 專有名詞或特殊符號，讀者不易瞭解時，均須在第一次出現時，詳細的加以說</text:p>
      <text:p text:style-name="P106">明，不容有意義不清或含糊的語句出現。</text:p>
      <text:p text:style-name="P100"><text:span text:style-name="T62">3.6.3 </text:span>實務專題<text:span text:style-name="T62">中量的數目字以採用阿拉伯數字為宜。</text:span></text:p>
      <text:p text:style-name="P101"><text:soft-page-break/>3.6.4 度量衡的計算單位以採用公制或英制為宜。</text:p>
      <text:p text:style-name="P78">3.7 圖表</text:p>
      <text:p text:style-name="P105"><text:span text:style-name="T62">3.7.1 </text:span><text:span text:style-name="T64">同一類型的解說圖應統一編號，即使不同型的表格，如為數不多也統一編號。</text:span></text:p>
      <text:p text:style-name="P104">3.7.2 圖表須依次編號，同時賦予適當的標題。</text:p>
      <text:p text:style-name="P104">3.7.3 圖表須儘量接近參考的本文。若該頁不足空間容置圖表，可附於次一頁。</text:p>
      <text:p text:style-name="P104">3.7.4 圖表的大小，以不超出本文用紙大小為宜。</text:p>
      <text:p text:style-name="P104">3.7.5 圖表的寬度比所用論文紙張寬度小時，則以放置於中央為宜。</text:p>
      <text:p text:style-name="P104">3.7.6 圖表在本文內與上下文所保持的空間以兩行為宜。</text:p>
      <text:p text:style-name="P79">3.8 內文引用</text:p>
      <text:p text:style-name="P107"><text:span text:style-name="T68">內文部分引用文獻者請於句尾以括弧列出作者姓名及發表年份，作者為三人以上，僅列第一位作者並加等人。英文則僅列作者姓氏及發表年份，作者為三人以上，僅列第一位作者並加</text:span><text:span text:style-name="T27"> </text:span><text:span text:style-name="T68">et al.。如（吳清山，2001）；（吳清山、林天佑，2001）；（吳清山等人，1995）；（Benedetti and Rossini,1993）；（Hall et al.,1991）。</text:span></text:p>
      <text:p text:style-name="P109"/>
      <text:h text:style-name="P80" text:outline-level="1"><text:span text:style-name="T3">4.</text:span><text:span text:style-name="T3"> </text:span><text:span text:style-name="T3">參考文獻</text:span></text:h>
      <text:p text:style-name="P108"><text:span text:style-name="T65">參考文獻安排順序為中文、日文、</text:span><text:span text:style-name="T65">英</text:span><text:span text:style-name="T65">文，中文、日文以筆劃大小為書寫順序，英文以字母之先後順序為書寫順序</text:span><text:span text:style-name="T65">，</text:span>作者群應完整列出<text:span text:style-name="T65">。</text:span></text:p>
      <text:p text:style-name="P94"><text:span text:style-name="T1">4</text:span><text:span text:style-name="T1">.</text:span><text:span text:style-name="T1">1</text:span><text:span text:style-name="T1">專書格式：</text:span></text:p>
      <text:p text:style-name="P110"><text:span text:style-name="T1"><text:tab/> </text:span><text:span text:style-name="T1">作者</text:span><text:span text:style-name="T1"> A</text:span><text:span text:style-name="T1">、作者</text:span><text:span text:style-name="T1"> B</text:span><text:span text:style-name="T1">（年代）。書名。出版地：出版者。</text:span></text:p>
      <text:p text:style-name="P111">Author, A. A. (Year). Book title. Location: Publisher.</text:p>
      <text:p text:style-name="P112"><text:span text:style-name="T43">範例：</text:span></text:p>
      <text:p text:style-name="P112"><text:span text:style-name="T43">林文達</text:span><text:span text:style-name="T43">(</text:span><text:span text:style-name="T43">1</text:span><text:span text:style-name="T43">992)</text:span><text:span text:style-name="T43">。教育行政學。臺北市：三民。</text:span></text:p>
      <text:p text:style-name="P113"><text:span text:style-name="T43">Shotton, M. A. (1989). Computer addition? A study of computer dependency.London, England: Taylor &amp; Francis.</text:span></text:p>
      <text:p text:style-name="P93"/>
      <text:p text:style-name="P94"><text:span text:style-name="T1">4</text:span><text:span text:style-name="T1">.</text:span><text:span text:style-name="T1">2</text:span><text:span text:style-name="T1">期刊雜誌格式：</text:span></text:p>
      <text:p text:style-name="P108"><text:span text:style-name="T1">作者</text:span><text:span text:style-name="T1"> A</text:span><text:span text:style-name="T1">、作者</text:span><text:span text:style-name="T1"> B</text:span><text:span text:style-name="T1">（年代）。文章名稱。期刊名稱，卷(期)，頁數，碼別。</text:span></text:p>
      <text:p text:style-name="P114"><text:span text:style-name="T1">Author, A. A., Author, B. B., &amp; Author, C. C. (Year). Title of article. Title of Periodical, xx(xx), xxx-xxx. doi: xx.xxxxxxxxxx</text:span></text:p>
      <text:p text:style-name="P116"><text:span text:style-name="T43">範例：</text:span></text:p>
      <text:p text:style-name="P117"><text:span text:style-name="T43">丁一顧、林瑜一、張德銳</text:span><text:span text:style-name="T43">(</text:span><text:span text:style-name="T43">民</text:span><text:span text:style-name="T43">96)</text:span><text:span text:style-name="T43">。國民小學教學有困難教師教學輔導策略之研究。教育行政與評鑑學刊，</text:span><text:span text:style-name="T43">3(1)</text:span><text:span text:style-name="T43">，</text:span><text:span text:style-name="T43">19-44</text:span><text:span text:style-name="T43">。</text:span></text:p>
      <text:p text:style-name="P118">Powers, J. M., &amp; Cookson, P. W. Jr. (1999). The politics of school choice</text:p>
      <text:p text:style-name="P119">research. Educational Policy, 13(1), 104-122.doi:10.1177/0895904899131009</text:p>
      <text:p text:style-name="P93"/>
      <text:p text:style-name="P94"><text:span text:style-name="T1">4</text:span><text:span text:style-name="T1">.</text:span><text:span text:style-name="T1">3</text:span><text:span text:style-name="T1">會議專刊或專題研討會論文格式：</text:span></text:p>
      <text:p text:style-name="P108"><text:span text:style-name="T1">作者（年月）。論文名稱。研討會名稱發表(張貼)之論文，舉行地點。</text:span></text:p>
      <text:p text:style-name="P115">Author, A. A. (Year, Month). Title of paper. Paper presented at the Conference Title, Location.</text:p>
      <text:p text:style-name="P94"><text:span text:style-name="T43">範例</text:span><text:span text:style-name="T43">：</text:span></text:p>
      <text:p text:style-name="P120"><text:span text:style-name="T43">林天祐（</text:span><text:span text:style-name="T43">2008 </text:span><text:span text:style-name="T43">年</text:span><text:span text:style-name="T43">10 </text:span><text:span text:style-name="T43">月）。透過親師合作提升學生學習效能：轉變中學校親師關係的思維。「</text:span><text:span text:style-name="T43">2008 </text:span><text:span text:style-name="T43">臺北親師高峰會」發表之論文，臺北市教師研習中心。</text:span></text:p>
      <text:p text:style-name="P120"><text:span text:style-name="T43">Liu, S. (2005, May). Defending against business crises with the help of intelligent agent based early warning solutions. Paper presented at the Seventh International Conference on Enterprise Information Systems,Miami, FL.</text:span></text:p>
      <text:p text:style-name="P92"/>
      <text:p text:style-name="P94"><text:soft-page-break/><text:span text:style-name="T1">4</text:span><text:span text:style-name="T1">.</text:span><text:span text:style-name="T1">4</text:span><text:span text:style-name="T1">技術及研究報告格式：</text:span></text:p>
      <text:p text:style-name="P94"><text:span text:style-name="T1">作者</text:span><text:span text:style-name="T1">(</text:span><text:span text:style-name="T1">年代</text:span><text:span text:style-name="T1">)</text:span><text:span text:style-name="T1">。報告名稱。政府部門委託報告名稱</text:span><text:span text:style-name="T1">(</text:span><text:span text:style-name="T1">報告編號：</text:span><text:span text:style-name="T1">xxx)</text:span><text:span text:style-name="T1">，未出版。</text:span></text:p>
      <text:p text:style-name="P94"><text:span text:style-name="T1">作者</text:span><text:span text:style-name="T1">(</text:span><text:span text:style-name="T1">年代</text:span><text:span text:style-name="T1">)</text:span><text:span text:style-name="T1">。報告名稱。政府部門委託之專題研究成果報告</text:span><text:span text:style-name="T1">(</text:span><text:span text:style-name="T1">報告編號：</text:span><text:span text:style-name="T1">xxx)</text:span><text:span text:style-name="T1">。</text:span></text:p>
      <text:p text:style-name="P95">出版地點：出版者（商）。</text:p>
      <text:p text:style-name="P95">Author, A. A. (Year). Report title (Rep. No.).</text:p>
      <text:p text:style-name="P95">Author, A. A. (year). Report title (Rep. No.). Location: Publisher.</text:p>
      <text:p text:style-name="P94">範例：</text:p>
      <text:p text:style-name="P121">吳清山、林天祐、黃三吉(民89)。國民中小學教師專業能力的評鑑與教師遴選之研究。政院國家科學委員會專題研究成果報告(編號：NSC88-2418-H-133-001-F19)，未出版。</text:p>
      <text:p text:style-name="P121">黃政傑、李春芳、周愚文、潘慧玲(民81)。大陸小學教育政策與教育內容之研究總結報告。教育部委託之專題研究成果報告(編號：F0033518)。臺北市：教育部。</text:p>
      <text:p text:style-name="P123">McDaniel, J. E., &amp; Miskel, C. G. (2002). The effect of groups and individuals national decisionmaking: Influence and domination in the reading policymaking environment (CIERA Report 3-025).</text:p>
      <text:p text:style-name="P123">Kilkeary, R. (2002). The energy crisis and decision making in the family (NTIS No. PB 238782).Washington, DC: U.S. Department of Commerce.</text:p>
      <text:p text:style-name="P125"/>
      <text:p text:style-name="P124"><text:span text:style-name="T1">4</text:span><text:span text:style-name="T1">.5</text:span><text:span text:style-name="T1">報紙格式：</text:span></text:p>
      <text:p text:style-name="P125">作者（年月日）。文章名稱。報紙名稱，版別。</text:p>
      <text:p text:style-name="P125">Author, A. A. (Year, Month Day). Article title. Newspaper Title, pp.xx-xx.</text:p>
      <text:p text:style-name="P121">範例：</text:p>
      <text:p text:style-name="P121">陳揚盛（民90 年2 月20 日）。基本學力測驗考慮加考國三下課程。臺灣立報，6 版。</text:p>
      <text:p text:style-name="P121">Schwartz, J. (1993, September 30). Obesity affects economic, social status.</text:p>
      <text:p text:style-name="P128">The Washington Post, pp. A1, A4.</text:p>
      <text:p text:style-name="P121"/>
      <text:p text:style-name="P124"><text:span text:style-name="T1">4</text:span><text:span text:style-name="T1">.6</text:span><text:span text:style-name="T1">網路資源格式：</text:span></text:p>
      <text:p text:style-name="P124"><text:span text:style-name="T1">4</text:span><text:span text:style-name="T1">.</text:span><text:span text:style-name="T1">6.1</text:span><text:span text:style-name="T1">有作者之網路文章：</text:span></text:p>
      <text:p text:style-name="P124"><text:span text:style-name="T1">作者</text:span><text:span text:style-name="T1">(</text:span><text:span text:style-name="T1">年代</text:span><text:span text:style-name="T1">)</text:span><text:span text:style-name="T1">。文章名稱。檢自</text:span><text:span text:style-name="T1">URL (</text:span><text:span text:style-name="T1">檢索日期</text:span><text:span text:style-name="T1">)</text:span><text:span text:style-name="T1">。</text:span></text:p>
      <text:p text:style-name="P125">Author, A. A. (Year). Title of webpage. Retrieved from URL (Retrieval date)</text:p>
      <text:p text:style-name="P121"><text:soft-page-break/>範例：</text:p>
      <text:p text:style-name="P121">教師與教師團體之定位與合理協商、協議權工作小組(2002)。教師組織工會問題之研析。檢自http://www.edu.tw/ed.ures/911126 /910920-1.htm (Jun.29, 2003) </text:p>
      <text:p text:style-name="P121">American Society for Indexing. (2010). Software tools for indexing. Retrieved from http://www.asindexing.org/site/software.shtml (May 15,2013)</text:p>
      <text:p text:style-name="P121"/>
      <text:p text:style-name="P124"><text:span text:style-name="T1">4.6.2</text:span><text:span text:style-name="T1">一般網頁：</text:span></text:p>
      <text:p text:style-name="P125">網頁，檢索資料內容（文件登載日期）。檢自URL（檢索日期）</text:p>
      <text:p text:style-name="P121">範例：</text:p>
      <text:p text:style-name="P121">中研院近史所檔案館近代重要外交經濟檔案數位典藏計畫網頁，計畫內容（民92年9月24日）。檢自http://dipeco.sinica.edu.tw/main/main1.html (Oct.12, 2003)</text:p>
      <text:p text:style-name="P121"/>
      <text:p text:style-name="P124"><text:span text:style-name="T41">4.7</text:span><text:span text:style-name="T41">檔案資料格式：</text:span></text:p>
      <text:p text:style-name="P127">檔案產生機關（檔案產生日期）。件名，案名。檔案管有機關，檔號。</text:p>
      <text:p text:style-name="P121">範例：</text:p>
      <text:p text:style-name="P121">國防部史政編譯局(1946年4月8日)。為飭查明繳還國立中央圖書館善本書籍一百箱具報由，台灣區日俘(僑)處理案。檔號：B5018230601/0034/545/4010/5/151。</text:p>
      <text:p text:style-name="P13"/>
      <text:p text:style-name="P81">附錄一（封面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3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6"/>
          </table:table-cell>
          <table:table-cell table:style-name="表格3.B1" office:value-type="string">
            <text:p text:style-name="P16"/>
          </table:table-cell>
          <table:table-cell table:style-name="表格3.C1" office:value-type="string">
            <text:p text:style-name="P18"/>
          </table:table-cell>
          <table:table-cell table:style-name="表格3.B1" office:value-type="string">
            <text:p text:style-name="P20">→</text:p>
          </table:table-cell>
          <table:table-cell table:style-name="表格3.B1" office:value-type="string">
            <text:p text:style-name="P17">21cm</text:p>
          </table:table-cell>
          <table:table-cell table:style-name="表格3.B1" office:value-type="string">
            <text:p text:style-name="P21">←</text:p>
          </table:table-cell>
          <table:table-cell table:style-name="表格3.G1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table:number-rows-spanned="6" office:value-type="string">
            <text:p text:style-name="Standard"><text:span text:style-name="T53"><text:s/></text:span><text:span text:style-name="T54">(1)</text:span><text:span text:style-name="T47">書背</text:span></text:p>
          </table:table-cell>
          <table:table-cell table:style-name="表格3.B2" table:number-rows-spanned="36" office:value-type="string">
            <text:p text:style-name="P17">↑</text:p>
            <text:list xml:id="list2169988562" text:style-name="WW8Num2">
              <text:list-item>
                <text:p text:style-name="P19">cm</text:p>
              </text:list-item>
            </text:list>
            <text:p text:style-name="P17">↓</text:p>
            <text:p text:style-name="P27"><text:span text:style-name="T13">○</text:span><text:span text:style-name="T26"> <text:s/></text:span><text:span text:style-name="T13">國</text:span></text:p>
            <text:p text:style-name="P27"><text:span text:style-name="T13">○</text:span><text:span text:style-name="T26"> <text:s/></text:span><text:span text:style-name="T13">立</text:span></text:p>
            <text:p text:style-name="P27"><text:span text:style-name="T13">○</text:span><text:span text:style-name="T26"> <text:s/></text:span><text:span text:style-name="T13">屏</text:span></text:p>
            <text:p text:style-name="P27"><text:span text:style-name="T13">○</text:span><text:span text:style-name="T26"> <text:s/></text:span><text:span text:style-name="T13">東</text:span></text:p>
            <text:p text:style-name="P27"><text:span text:style-name="T13">系</text:span><text:span text:style-name="T26"> <text:s/></text:span><text:span text:style-name="T13">科</text:span></text:p>
            <text:p text:style-name="P27"><text:span text:style-name="T13">所</text:span><text:span text:style-name="T26"> <text:s/></text:span><text:span text:style-name="T13">技</text:span></text:p>
            <text:p text:style-name="P27"><text:span text:style-name="T26"><text:s text:c="4"/></text:span><text:span text:style-name="T13">大</text:span></text:p>
            <text:p text:style-name="P27"><text:span text:style-name="T26"><text:s text:c="4"/></text:span><text:span text:style-name="T13">學</text:span></text:p>
            <text:p text:style-name="P28"><text:s text:c="3"/></text:p>
            <text:p text:style-name="P20"/>
            <text:p text:style-name="P17">實</text:p>
            <text:p text:style-name="P17">務</text:p>
            <text:p text:style-name="P17">專</text:p>
            <text:p text:style-name="P17">題</text:p>
            <text:p text:style-name="P17"/>
            <text:p text:style-name="P17">︵</text:p>
            <text:p text:style-name="P17">實</text:p>
            <text:p text:style-name="P17">務</text:p>
            <text:p text:style-name="P17">專</text:p>
            <text:p text:style-name="P17">題</text:p>
            <text:p text:style-name="P17">題</text:p>
            <text:p text:style-name="P17">目</text:p>
            <text:p text:style-name="P17">︶</text:p>
            <text:p text:style-name="P17"/>
            <text:p text:style-name="P17">中</text:p>
            <text:p text:style-name="P17">華</text:p>
            <text:p text:style-name="P17">民</text:p>
            <text:p text:style-name="P17">國</text:p>
            <text:p text:style-name="P17"/>
            <text:p text:style-name="P17">年</text:p>
            <text:p text:style-name="P17"/>
            <text:p text:style-name="P17">月</text:p>
            <text:p text:style-name="P17">↑</text:p>
            <text:p text:style-name="P17">3.5cm</text:p>
            <text:p text:style-name="P17">↓</text:p>
          </table:table-cell>
          <table:table-cell table:style-name="表格3.C2" table:number-rows-spanned="6" office:value-type="string">
            <text:p text:style-name="P30"/>
            <text:p text:style-name="P31"><text:span text:style-name="T26"><text:s/></text:span><text:span text:style-name="T13">(2)</text:span></text:p>
            <text:p text:style-name="P17">封面頁形式</text:p>
          </table:table-cell>
          <table:table-cell table:style-name="表格3.G1" table:number-rows-spanned="36" table:number-columns-spanned="3" office:value-type="string">
            <text:p text:style-name="P24">↑</text:p>
            <text:list xml:id="list4048048898" text:style-name="WW8Num1">
              <text:list-item>
                <text:p text:style-name="P26">5cm</text:p>
              </text:list-item>
            </text:list>
            <text:p text:style-name="P24">↓</text:p>
            <text:p text:style-name="P24">國立屏東科技大學○○○○系（所）</text:p>
            <text:p text:style-name="P40"><text:span text:style-name="T55"><text:s text:c="20"/></text:span><text:span text:style-name="T47">↑</text:span><text:span text:style-name="T47">2.5</text:span><text:span text:style-name="T47">cm</text:span></text:p>
            <text:p text:style-name="P24">實務專題</text:p>
            <text:p text:style-name="P24">↑</text:p>
            <text:p text:style-name="P40"><text:span text:style-name="T55"><text:s text:c="20"/></text:span><text:span text:style-name="T47">↓</text:span><text:span text:style-name="T47">2</text:span><text:span text:style-name="T47">.5cm</text:span></text:p>
            <text:p text:style-name="P32"><draw:g text:anchor-type="as-char" svg:y="0cm" draw:z-index="0" draw:style-name="gr1"><draw:rect draw:style-name="gr2" draw:text-style-name="P129" svg:width="6.668cm" svg:height="1.271cm" svg:x="0cm" svg:y="0cm"><text:p/></draw:rect><draw:frame draw:style-name="gr3" draw:text-style-name="P131" svg:width="5.081cm" svg:height="0.953cm" svg:x="1.588cm" svg:y="0.318cm"><draw:text-box><text:p text:style-name="P130"><text:span text:style-name="T75">中文題目名稱</text:span></text:p></draw:text-box></draw:frame></draw:g></text:p>
            <text:p text:style-name="P24">↑</text:p>
            <text:p text:style-name="P40"><text:span text:style-name="T55"><text:s text:c="20"/></text:span><text:span text:style-name="T47">2</text:span><text:span text:style-name="T47">cm</text:span></text:p>
            <text:p text:style-name="P24"/>
            <text:p text:style-name="P29"><text:s text:c="23"/></text:p>
            <text:p text:style-name="P24">↓</text:p>
            <text:p text:style-name="P39"><text:span text:style-name="T47">指導</text:span><text:span text:style-name="T47">老師</text:span><text:span text:style-name="T47">：○○○</text:span></text:p>
            <text:p text:style-name="P24">↑</text:p>
            <text:p text:style-name="P34"><text:span text:style-name="T26"><text:s text:c="20"/></text:span><text:span text:style-name="T13">↓1.5cm</text:span></text:p>
            <text:p text:style-name="P39"><text:span text:style-name="T47">研究</text:span><text:span text:style-name="T47">組員</text:span><text:span text:style-name="T47">：○○○</text:span></text:p>
            <text:p text:style-name="P24"/>
            <text:p text:style-name="P24"/>
            <text:p text:style-name="P24"/>
            <text:p text:style-name="P24">↑</text:p>
            <text:p text:style-name="P24"/>
            <text:p text:style-name="P24"/>
            <text:p text:style-name="P24"/>
            <text:p text:style-name="P24">（自行調整）</text:p>
            <text:p text:style-name="P24"/>
            <text:p text:style-name="P24"/>
            <text:p text:style-name="P24">↓</text:p>
            <text:p text:style-name="P24"/>
            <text:p text:style-name="P24"/>
            <text:p text:style-name="P24"/>
            <text:p text:style-name="P24"/>
            <text:p text:style-name="P33"><text:span text:style-name="T13">中華民國</text:span><text:span text:style-name="T26"> <text:s text:c="5"/></text:span><text:span text:style-name="T13">年</text:span><text:span text:style-name="T26"> <text:s text:c="3"/></text:span><text:span text:style-name="T13">月</text:span><text:span text:style-name="T26"> <text:s text:c="3"/></text:span><text:span text:style-name="T13">日</text:span></text:p>
            <text:p text:style-name="P24">↑</text:p>
            <text:p text:style-name="P39"><text:span text:style-name="T55"><text:s text:c="7"/></text:span><text:span text:style-name="T47">↓</text:span><text:span text:style-name="T55"> </text:span><text:span text:style-name="T47">3</text:span><text:span text:style-name="T47">.5 cm</text:span></text:p>
          </table:table-cell>
          <table:covered-table-cell/>
          <table:covered-table-cell/>
          <table:table-cell table:style-name="表格3.G2" office:value-type="string">
            <text:p text:style-name="P15">↑</text:p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35"/>
          </table:table-cell>
          <table:table-cell table:style-name="表格3.A1" office:value-type="string">
            <text:p text:style-name="P15">29.7cm</text:p>
          </table:table-cell>
        </table:table-row>
        <table:table-row table:style-name="表格3.1">
          <table:table-cell table:style-name="表格3.C1" office:value-type="string">
            <text:p text:style-name="P3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2" office:value-type="string">
            <text:p text:style-name="P16"/>
          </table:table-cell>
          <table:table-cell table:style-name="表格3.A1" office:value-type="string">
            <text:p text:style-name="P16"/>
          </table:table-cell>
        </table:table-row>
        <text:soft-page-break/>
        <table:table-row table:style-name="表格3.1">
          <table:table-cell table:style-name="表格3.C1" office:value-type="string">
            <text:p text:style-name="P16"/>
          </table:table-cell>
          <table:covered-table-cell/>
          <table:table-cell table:style-name="表格3.C2" office:value-type="string">
            <text:p text:style-name="P18"/>
          </table:table-cell>
          <table:covered-table-cell/>
          <table:covered-table-cell/>
          <table:covered-table-cell/>
          <table:table-cell table:style-name="表格3.G37" office:value-type="string">
            <text:p text:style-name="P15">↓</text:p>
          </table:table-cell>
          <table:table-cell table:style-name="表格3.A1" office:value-type="string">
            <text:p text:style-name="P16"/>
          </table:table-cell>
        </table:table-row>
      </table:table>
      <text:p text:style-name="P50">附錄二（內頁）</text:p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>→</text:p>
          </table:table-cell>
          <table:table-cell table:style-name="表格4.B1" office:value-type="string">
            <text:p text:style-name="P17">21cm</text:p>
          </table:table-cell>
          <table:table-cell table:style-name="表格4.B1" office:value-type="string">
            <text:p text:style-name="P21">←</text:p>
          </table:table-cell>
          <table:table-cell table:style-name="表格4.E1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table:number-rows-spanned="6" office:value-type="string">
            <text:p text:style-name="P18"/>
            <text:p text:style-name="P17">內頁形式</text:p>
          </table:table-cell>
          <table:table-cell table:style-name="表格4.E1" table:number-rows-spanned="36" table:number-columns-spanned="3" office:value-type="string">
            <text:p text:style-name="P24">↑</text:p>
            <text:p text:style-name="P39"><text:span text:style-name="T47">3.</text:span><text:span text:style-name="T47">5cm</text:span></text:p>
            <text:p text:style-name="P24">↓</text:p>
            <text:p text:style-name="P24">國立屏東科技大學○○○○系（所）</text:p>
            <text:p text:style-name="P40"><text:span text:style-name="T55"><text:s text:c="20"/></text:span><text:span text:style-name="T55"><text:s text:c="8"/></text:span><text:span text:style-name="T47">↑</text:span><text:span text:style-name="T47">2.5</text:span><text:span text:style-name="T47">cm</text:span></text:p>
            <text:p text:style-name="P24">實務專題</text:p>
            <text:p text:style-name="P24">↑</text:p>
            <text:p text:style-name="P40"><text:span text:style-name="T55"><text:s text:c="19"/></text:span><text:span text:style-name="T55"><text:s text:c="8"/></text:span><text:span text:style-name="T55"><text:s/></text:span><text:span text:style-name="T47">↓</text:span><text:span text:style-name="T47">2</text:span><text:span text:style-name="T47">.5cm</text:span></text:p>
            <text:p text:style-name="P38"><draw:g text:anchor-type="as-char" svg:y="0cm" draw:z-index="1" draw:style-name="gr1"><draw:rect draw:style-name="gr2" draw:text-style-name="P129" svg:width="5.398cm" svg:height="1.588cm" svg:x="0cm" svg:y="0cm"><text:p/></draw:rect><draw:frame draw:style-name="gr3" draw:text-style-name="P131" svg:width="4.763cm" svg:height="0.95cm" svg:x="0.318cm" svg:y="0.318cm"><draw:text-box><text:p text:style-name="P130"><text:span text:style-name="T75">中文題目名稱</text:span></text:p></draw:text-box></draw:frame></draw:g></text:p>
            <text:p text:style-name="P23"/>
            <text:p text:style-name="P24">↑</text:p>
            <text:p text:style-name="P40"><text:span text:style-name="T55"><text:s text:c="19"/></text:span><text:span text:style-name="T55"><text:s text:c="8"/></text:span><text:span text:style-name="T55"><text:s/></text:span><text:span text:style-name="T47">2</text:span><text:span text:style-name="T47">cm</text:span></text:p>
            <text:p text:style-name="P24"/>
            <text:p text:style-name="P29"><text:s text:c="23"/></text:p>
            <text:p text:style-name="P24">↓</text:p>
            <text:p text:style-name="P39"><text:span text:style-name="T47">指導</text:span><text:span text:style-name="T47">老師</text:span><text:span text:style-name="T47">：○○○</text:span></text:p>
            <text:p text:style-name="P24">↑</text:p>
            <text:p text:style-name="P40"><text:span text:style-name="T55"><text:s text:c="20"/></text:span><text:span text:style-name="T55"><text:s text:c="8"/></text:span><text:span text:style-name="T47">↓1.5cm</text:span></text:p>
            <text:p text:style-name="P39"><text:span text:style-name="T47">研究</text:span><text:span text:style-name="T47">組員</text:span><text:span text:style-name="T47">：○○○</text:span></text:p>
            <text:p text:style-name="P24"/>
            <text:p text:style-name="P24"/>
            <text:p text:style-name="P24">↑</text:p>
            <text:p text:style-name="P24"/>
            <text:p text:style-name="P24"/>
            <text:p text:style-name="P24">（自行調整）</text:p>
            <text:p text:style-name="P24"/>
            <text:p text:style-name="P24"/>
            <text:p text:style-name="P24">↓</text:p>
            <text:p text:style-name="P24"/>
            <text:p text:style-name="P24"/>
            <text:p text:style-name="P33"><text:span text:style-name="T13">中華民國</text:span><text:span text:style-name="T26"> <text:s text:c="5"/></text:span><text:span text:style-name="T13">年</text:span><text:span text:style-name="T26"> <text:s text:c="3"/></text:span><text:span text:style-name="T13">月</text:span><text:span text:style-name="T26"> <text:s text:c="3"/></text:span><text:span text:style-name="T13">日</text:span></text:p>
            <text:p text:style-name="P24">↑</text:p>
            <text:p text:style-name="P39"><text:span text:style-name="T55"><text:s text:c="7"/></text:span><text:span text:style-name="T55"><text:s/></text:span><text:span text:style-name="T47">↓</text:span><text:span text:style-name="T55"> </text:span><text:span text:style-name="T47">3</text:span><text:span text:style-name="T47">.5 cm m</text:span></text:p>
          </table:table-cell>
          <table:covered-table-cell/>
          <table:covered-table-cell/>
          <table:table-cell table:style-name="表格4.E2" office:value-type="string">
            <text:p text:style-name="P15">↑</text:p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covered-table-cell/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35"/>
          </table:table-cell>
          <table:table-cell table:style-name="表格4.F1" office:value-type="string">
            <text:p text:style-name="P15">29.7cm</text:p>
          </table:table-cell>
        </table:table-row>
        <table:table-row table:style-name="表格4.1">
          <table:table-cell table:style-name="表格4.A1" office:value-type="string">
            <text:p text:style-name="P37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ext:soft-page-break/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2" office:value-type="string">
            <text:p text:style-name="P16"/>
          </table:table-cell>
          <table:table-cell table:style-name="表格4.F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8"/>
          </table:table-cell>
          <table:covered-table-cell/>
          <table:covered-table-cell/>
          <table:covered-table-cell/>
          <table:table-cell table:style-name="表格4.E37" office:value-type="string">
            <text:p text:style-name="P15">↓</text:p>
          </table:table-cell>
          <table:table-cell table:style-name="表格4.F1" office:value-type="string">
            <text:p text:style-name="P16"/>
          </table:table-cell>
        </table:table-row>
      </table:table>
      <text:p text:style-name="P13"/>
      <text:h text:style-name="P41" text:outline-level="1"><text:span text:style-name="T3">附錄</text:span><text:span text:style-name="T3">三</text:span><text:span text:style-name="T5"> <text:s text:c="10"/></text:span><text:span text:style-name="T5"><text:s text:c="15"/></text:span><text:span text:style-name="T7">國立屏東科技大學</text:span></text:h>
      <text:p text:style-name="P46"/>
      <text:h text:style-name="P14" text:outline-level="1"><text:span text:style-name="T74"><text:s text:c="5"/></text:span><text:span text:style-name="T73">實務專題</text:span><text:span text:style-name="T71">口試委員會審定書</text:span></text:h>
      <text:p text:style-name="P46"/>
      <text:p text:style-name="P82"><text:span text:style-name="T13">_____________系　研究</text:span><text:span text:style-name="T13">組員</text:span><text:span text:style-name="T13">___</text:span><text:span text:style-name="T13">____________</text:span><text:span text:style-name="T13">_______</text:span><text:span text:style-name="T13">______</text:span><text:span text:style-name="T13">___</text:span><text:span text:style-name="T29">_</text:span><text:span text:style-name="T29"> <text:s text:c="16"/></text:span><text:span text:style-name="T29">_</text:span><text:span text:style-name="T13">君</text:span></text:p>
      <text:p text:style-name="P83"><text:span text:style-name="T13">所提之</text:span><text:span text:style-name="T13">實務專題</text:span><text:span text:style-name="T13">____________</text:span><text:span text:style-name="T13">______________</text:span><text:span text:style-name="T13">______________________________________</text:span></text:p>
      <text:p text:style-name="P84">經本委員會審定通過，特此證明。</text:p>
      <text:p text:style-name="P83"><text:span text:style-name="T13">實務專題</text:span><text:span text:style-name="T13">口試委員會</text:span><text:span text:style-name="T47">（須加註職稱）</text:span></text:p>
      <text:p text:style-name="P85"><text:span text:style-name="T20">委</text:span><text:span text:style-name="T21"> <text:s text:c="4"/></text:span><text:span text:style-name="T20">員：</text:span></text:p>
      <text:p text:style-name="P86"><text:span text:style-name="T22"><text:s text:c="3"/></text:span><text:span text:style-name="T24">(簽名處) </text:span><text:span text:style-name="T24"><text:s/></text:span><text:span text:style-name="T24"><text:s/>(姓名) </text:span><text:span text:style-name="T24"><text:s/></text:span><text:span text:style-name="T24"><text:s/>(職稱) <text:s text:c="7"/>(學校名) <text:s text:c="6"/>(系所名)</text:span></text:p>
      <text:p text:style-name="P88"/>
      <text:p text:style-name="P86"><text:span text:style-name="T22"><text:s text:c="3"/></text:span><text:span text:style-name="T22"><text:s/></text:span><text:span text:style-name="T22"><text:s text:c="8"/></text:span><text:span text:style-name="T24">ＯＯＯ</text:span><text:span text:style-name="T22"> <text:s/></text:span><text:span text:style-name="T24">ＯＯ教授</text:span><text:span text:style-name="T22"> <text:s/></text:span><text:span text:style-name="T24">國立屏東科技大學</text:span><text:span text:style-name="T22"> </text:span><text:span text:style-name="T24">企業管理系</text:span></text:p>
      <text:p text:style-name="P87"/>
      <text:p text:style-name="P86"><text:span text:style-name="T22"><text:s text:c="3"/></text:span><text:span text:style-name="T22"><text:s/></text:span><text:span text:style-name="T22"><text:s text:c="8"/></text:span><text:span text:style-name="T24">ＯＯＯ</text:span><text:span text:style-name="T22"> <text:s/></text:span><text:span text:style-name="T24">ＯＯ教授</text:span><text:span text:style-name="T22"> <text:s/></text:span><text:span text:style-name="T24">國立屏東科技大學</text:span><text:span text:style-name="T22"> </text:span><text:span text:style-name="T24">企業管理系</text:span></text:p>
      <text:p text:style-name="P87"/>
      <text:p text:style-name="P86"><text:span text:style-name="T22"><text:s text:c="3"/></text:span><text:span text:style-name="T22"><text:s/></text:span><text:span text:style-name="T22"><text:s text:c="8"/></text:span><text:span text:style-name="T24">ＯＯＯ</text:span><text:span text:style-name="T22"> <text:s/></text:span><text:span text:style-name="T24">ＯＯ教授</text:span><text:span text:style-name="T22"> <text:s/></text:span><text:span text:style-name="T24">國立屏東科技大學</text:span><text:span text:style-name="T22"> </text:span><text:span text:style-name="T24">企業管理系</text:span></text:p>
      <text:p text:style-name="P12"/>
      <text:p text:style-name="P89"><text:span text:style-name="T20">指</text:span><text:span text:style-name="T21"> <text:s/></text:span><text:span text:style-name="T20">導</text:span><text:span text:style-name="T21"> <text:s/></text:span><text:span text:style-name="T20">教</text:span><text:span text:style-name="T21"> <text:s/></text:span><text:span text:style-name="T20">授：</text:span><text:span text:style-name="T22"> <text:s/></text:span><text:span text:style-name="T22"><text:s text:c="7"/></text:span><text:span text:style-name="T24">ＯＯＯ</text:span><text:span text:style-name="T22"> <text:s/></text:span><text:span text:style-name="T24">ＯＯ教授</text:span><text:span text:style-name="T22"> <text:s/></text:span><text:span text:style-name="T24">國立屏東科技大學</text:span><text:span text:style-name="T22"> </text:span><text:span text:style-name="T24">企業管理系</text:span></text:p>
      <text:p text:style-name="P11"/>
      <text:p text:style-name="P90"><text:span text:style-name="T13">中</text:span><text:span text:style-name="T26"> <text:s text:c="8"/></text:span><text:span text:style-name="T13">華</text:span><text:span text:style-name="T26"> <text:s text:c="7"/></text:span><text:span text:style-name="T13">民</text:span><text:span text:style-name="T26"> <text:s text:c="8"/></text:span><text:span text:style-name="T13">國</text:span><text:span text:style-name="T26"> <text:s text:c="8"/></text:span><text:span text:style-name="T13">年</text:span><text:span text:style-name="T26"> <text:s text:c="8"/></text:span><text:span text:style-name="T13">月</text:span><text:span text:style-name="T26"> <text:s text:c="7"/></text:span><text:span text:style-name="T13">日</text:span></text:p>
      <text:p text:style-name="P42"/>
      <text:h text:style-name="P44" text:outline-level="1"/>
      <text:h text:style-name="P41" text:outline-level="1"><text:soft-page-break/><text:span text:style-name="T3">附錄</text:span><text:span text:style-name="T3">四</text:span></text:h>
      <text:p text:style-name="P42"/>
      <text:h text:style-name="P45" text:outline-level="1"><text:span text:style-name="T13">摘</text:span><text:span text:style-name="T26"> <text:s/></text:span><text:span text:style-name="T13">要</text:span></text:h>
      <text:p text:style-name="P10">學號：</text:p>
      <text:p text:style-name="P48"><text:span text:style-name="T13">實務專題</text:span><text:span text:style-name="T13">名稱：　　　　　　　　　　　　　　　　　　</text:span><text:span text:style-name="T26"> <text:s text:c="11"/></text:span><text:span text:style-name="T13">　總頁數：</text:span></text:p>
      <text:p text:style-name="P48"><text:span text:style-name="T13">學校名稱：國立屏東科技大學</text:span><text:span text:style-name="T26"> <text:s text:c="7"/></text:span><text:span text:style-name="T13">系</text:span><text:span text:style-name="T13">名</text:span><text:span text:style-name="T13">：○○○○系</text:span></text:p>
      <text:p text:style-name="P48"><text:span text:style-name="T13">指導</text:span><text:span text:style-name="T13">老師</text:span><text:span text:style-name="T13">：○</text:span><text:span text:style-name="T26"> <text:s/></text:span><text:span text:style-name="T13">○</text:span><text:span text:style-name="T26"> <text:s/></text:span><text:span text:style-name="T13">○</text:span></text:p>
      <text:p text:style-name="P48"><text:span text:style-name="T13">研究</text:span><text:span text:style-name="T13">組員</text:span><text:span text:style-name="T13">：○</text:span><text:span text:style-name="T26"> <text:s/></text:span><text:span text:style-name="T13">○</text:span><text:span text:style-name="T26"> <text:s/></text:span><text:span text:style-name="T13">○</text:span><text:span text:style-name="T26"> <text:s text:c="12"/></text:span></text:p>
      <text:p text:style-name="P48"><text:span text:style-name="T13">實務專題</text:span><text:span text:style-name="T13">摘要內容：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82cm" fo:margin-right="0cm" style:line-height-at-least="0.706cm" fo:text-align="justify" style:justify-single-word="false" fo:text-indent="-0.004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size-asian="12pt" style:font-style-asian="normal" style:font-weight-asian="normal"/>
    </style:style>
    <style:style style:name="WW8Num2z0" style:family="text">
      <style:text-properties fo:font-size="12pt" fo:font-style="normal" fo:font-weight="normal" style:font-size-asian="12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3." style:num-suffix=" " style:num-format="1" text:start-value="5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企、經管系 實務專題撰寫注意事項</dc:title>
    <dc:subject/>
    <meta:keyword/>
    <dc:description/>
    <meta:initial-creator>user</meta:initial-creator>
    <meta:creation-date>2021-05-17T09:48:00</meta:creation-date>
    <dc:creator>user</dc:creator>
    <dc:date>2021-05-17T09:48:00</dc:date>
    <meta:print-date>2008-11-05T17:48:00</meta:print-date>
    <meta:editing-cycles>2</meta:editing-cycles>
    <meta:document-statistic meta:table-count="4" meta:image-count="0" meta:object-count="0" meta:page-count="31" meta:paragraph-count="275" meta:word-count="3860" meta:character-count="6711" meta:non-whitespace-character-count="5801"/>
    <meta:generator>NDC_ODF_Application_Tools_/3.3.3$Windows_X86_64 LibreOffice_project/1e1e6a7b6182699804c71e64ce03ac02dcaacc3f</meta:generator>
  </office:meta>
</office:document-meta>
</file>