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style:page-number="auto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1.34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177cm"/>
    </style:style>
    <style:style style:name="表格1.1" style:family="table-row">
      <style:table-row-properties style:min-row-height="1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3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859cm" fo:keep-together="always"/>
    </style:style>
    <style:style style:name="表格1.6" style:family="table-row">
      <style:table-row-properties style:min-row-height="1.219cm" fo:keep-together="always"/>
    </style:style>
    <style:style style:name="表格1.7" style:family="table-row">
      <style:table-row-properties style:min-row-height="1.272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2.461cm" fo:keep-together="always"/>
    </style:style>
    <style:style style:name="表格1.9" style:family="table-row">
      <style:table-row-properties style:min-row-height="2.506cm" fo:keep-together="always"/>
    </style:style>
    <style:style style:name="表格1.10" style:family="table-row">
      <style:table-row-properties style:min-row-height="1.416cm" fo:keep-together="always"/>
    </style:style>
    <style:style style:name="表格1.11" style:family="table-row">
      <style:table-row-properties style:min-row-height="1.679cm" fo:keep-together="always"/>
    </style:style>
    <style:style style:name="表格1.12" style:family="table-row">
      <style:table-row-properties style:min-row-height="1.342cm" fo:keep-together="always"/>
    </style:style>
    <style:style style:name="表格1.13" style:family="table-row">
      <style:table-row-properties style:min-row-height="1.752cm" fo:keep-together="always"/>
    </style:style>
    <style:style style:name="表格1.14" style:family="table-row">
      <style:table-row-properties style:min-row-height="3.76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loext:opacity="100%"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 fo:orphans="2" fo:widows="2" style:vertical-align="auto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300%" fo:orphans="2" fo:widows="2" style:vertical-align="auto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100%" fo:orphans="2" fo:widows="2" style:vertical-align="auto"/>
      <style:text-properties fo:color="#000000" loext:opacity="100%" style:font-name="新細明體1" fo:font-size="14pt" style:font-name-asian="新細明體1" style:font-size-asian="14pt" style:font-name-complex="新細明體1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</style:style>
    <style:style style:name="P16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fo:color="#ff0000" loext:opacity="100%"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9" style:family="paragraph" style:parent-style-name="Standard">
      <style:paragraph-properties fo:margin-left="1.199cm" fo:margin-right="0cm" fo:text-indent="0cm" style:auto-text-indent="false"/>
    </style:style>
    <style:style style:name="P20" style:family="paragraph" style:parent-style-name="Standard">
      <style:paragraph-properties fo:margin-top="0.212cm" fo:margin-bottom="0cm" style:contextual-spacing="false" style:snap-to-layout-grid="false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top="0.212cm" fo:margin-bottom="0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605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top="0.423cm" fo:margin-bottom="0cm" style:contextual-spacing="false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73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011cm" fo:margin-top="0.106cm" fo:margin-bottom="0cm" style:contextual-spacing="false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176cm" fo:margin-bottom="0.25cm" style:contextual-spacing="false" fo:line-height="120%" fo:orphans="2" fo:widows="2" style:snap-to-layout-grid="false"/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9" style:family="paragraph" style:parent-style-name="清單段落" style:list-style-name="WW8Num2">
      <style:paragraph-properties fo:margin-left="0.501cm" fo:margin-right="0cm" fo:margin-top="0.106cm" fo:margin-bottom="0cm" style:contextual-spacing="false" fo:line-height="0.529cm" fo:text-indent="-0.501cm" style:auto-text-indent="false">
        <style:tab-stops>
          <style:tab-stop style:position="0cm"/>
        </style:tab-stops>
      </style:paragraph-properties>
    </style:style>
    <style:style style:name="P30" style:family="paragraph" style:parent-style-name="無間距">
      <style:paragraph-properties style:snap-to-layout-grid="false"/>
      <style:text-properties fo:color="#ff0000" loext:opacity="100%" fo:font-size="13pt" style:font-name-asian="標楷體" style:font-size-asian="13pt" style:font-size-complex="13pt"/>
    </style:style>
    <style:style style:name="P31" style:family="paragraph">
      <loext:graphic-properties draw:fill="solid" draw:fill-color="#8497b0" draw:opacity="100%"/>
      <style:paragraph-properties style:writing-mode="lr-tb"/>
    </style:style>
    <style:style style:name="P32" style:family="paragraph">
      <style:paragraph-properties style:line-height-at-least="0.635cm" fo:text-align="end" style:writing-mode="lr-tb"/>
    </style:style>
    <style:style style:name="P33" style:family="paragraph">
      <loext:graphic-properties draw:fill="none" draw:fill-color="#ffffff"/>
      <style:paragraph-properties style:line-height-at-least="0.635cm" fo:text-align="end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ff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fo:color="#0000ff" loext:opacity="100%" style:font-name="Times New Roman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Times New Roman" style:font-size-complex="13pt"/>
    </style:style>
    <style:style style:name="T6" style:family="text">
      <style:text-properties fo:color="#0000ff" loext:opacity="100%" style:font-name="Times New Roman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Times New Roman" style:font-size-complex="13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fo:font-size="13pt" fo:font-weight="bold" style:font-name-asian="標楷體" style:font-size-asian="13pt" style:font-weight-asian="bold" style:font-size-complex="13pt"/>
    </style:style>
    <style:style style:name="T22" style:family="text">
      <style:text-properties fo:font-size="13pt" fo:font-weight="bold" style:font-name-asian="Times New Roman" style:font-size-asian="13pt" style:font-weight-asian="bold" style:font-size-complex="13pt"/>
    </style:style>
    <style:style style:name="T23" style:family="text">
      <style:text-properties fo:font-size="13pt" fo:font-weight="bold" style:font-name-asian="Times New Roman" style:font-size-asian="13pt" style:font-weight-asian="bold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0" style:family="text">
      <style:text-properties fo:color="#d9d9d9" loext:opacity="100%" fo:font-size="14pt" style:text-underline-style="solid" style:text-underline-width="auto" style:text-underline-color="#000000" style:font-name-asian="標楷體" style:font-size-asian="14pt" style:font-size-complex="14pt"/>
    </style:style>
    <style:style style:name="T31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34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Times New Roman" style:font-size-complex="13pt"/>
    </style:style>
    <style:style style:name="T3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7" style:family="text">
      <style:text-properties fo:color="#8496b0" loext:opacity="100%" style:font-name="Times New Roman" fo:font-size="12pt" style:font-name-asian="細明體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8497b0" draw:opacity="100%" draw:textarea-horizontal-align="left" draw:textarea-vertical-align="top" draw:auto-grow-height="false" fo:min-height="0.855cm" fo:min-width="0.425cm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draw:stroke="none" draw:fill="solid" draw:fill-color="#8497b0" draw:opacity="100%" draw:textarea-horizontal-align="left" draw:textarea-vertical-align="top" draw:auto-grow-height="false" fo:min-height="1.185cm" fo:min-width="0.758cm" fo:padding-top="0.224cm" fo:padding-bottom="0.224cm" fo:padding-left="0.448cm" fo:padding-right="0.448cm" fo:wrap-option="wrap" draw:shadow-color="#808080" style:run-through="background"/>
    </style:style>
    <style:style style:name="gr4" style:family="graphic">
      <style:graphic-properties draw:stroke="none" draw:fill="solid" draw:fill-color="#8497b0" draw:opacity="100%" draw:textarea-horizontal-align="left" draw:textarea-vertical-align="top" draw:auto-grow-height="false" fo:min-height="1.157cm" fo:min-width="0.73cm" fo:padding-top="0.224cm" fo:padding-bottom="0.224cm" fo:padding-left="0.448cm" fo:padding-right="0.448cm" fo:wrap-option="wrap" draw:shadow-color="#808080" style:run-through="background"/>
    </style:style>
    <style:style style:name="gr5" style:family="graphic">
      <style:graphic-properties draw:stroke="none" draw:fill="solid" draw:fill-color="#8497b0" draw:opacity="100%" draw:textarea-horizontal-align="left" draw:textarea-vertical-align="top" draw:auto-grow-height="false" fo:min-height="0.986cm" fo:min-width="0.554cm" fo:padding-top="0.224cm" fo:padding-bottom="0.224cm" fo:padding-left="0.448cm" fo:padding-right="0.448cm" fo:wrap-option="wrap" draw:shadow-color="#808080" style:run-through="background"/>
    </style:style>
    <style:style style:name="gr6" style:family="graphic">
      <style:graphic-properties draw:stroke="none" draw:fill="solid" draw:fill-color="#8497b0" draw:opacity="100%" draw:textarea-horizontal-align="left" draw:textarea-vertical-align="top" draw:auto-grow-height="false" fo:min-height="1.542cm" fo:min-width="1.136cm" fo:padding-top="0.224cm" fo:padding-bottom="0.224cm" fo:padding-left="0.448cm" fo:padding-right="0.448cm" fo:wrap-option="wrap" draw:shadow-color="#808080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國</text:span><text:span text:style-name="T1">立屏東科技大學</text:span><text:span text:style-name="T3"> </text:span><text:span text:style-name="T1">110學年第</text:span><text:span text:style-name="T3"> </text:span><text:span text:style-name="T1">2 學期</text:span></text:p>
            <text:p text:style-name="P18"><text:span text:style-name="T1">碩(博)士班學生學位考試</text:span><text:span text:style-name="T4">視訊</text:span><text:span text:style-name="T1">申請表</text:span></text:p>
            <text:p text:style-name="P19"><text:span text:style-name="T8"><text:s text:c="37"/></text:span><text:span text:style-name="T10">申</text:span><text:span text:style-name="T10">請日期：</text:span><text:span text:style-name="T7"> <text:s text:c="5"/></text:span><text:span text:style-name="T10">年</text:span><text:span text:style-name="T7"> <text:s text:c="5"/></text:span><text:span text:style-name="T10">月</text:span><text:span text:style-name="T7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2">姓名</text:p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學制</text:p>
          </table:table-cell>
          <table:table-cell table:style-name="表格1.A3" table:number-columns-spanned="4" office:value-type="string">
            <text:p text:style-name="P20"><text:span text:style-name="T24">□</text:span><text:span text:style-name="T20">碩士班</text:span><text:span text:style-name="T22"> </text:span><text:span text:style-name="T24">□</text:span><text:span text:style-name="T20">碩士在職專班</text:span><text:span text:style-name="T22"> </text:span><text:span text:style-name="T24">□</text:span><text:span text:style-name="T20">博士班</text:span><text:span text:style-name="T22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1"><text:span text:style-name="T20">電</text:span><text:span text:style-name="T20">話</text:span></text:p>
          </table:table-cell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<text:span text:style-name="T12">系</text:span><text:span text:style-name="T12">所</text:span><text:span text:style-name="T12">(學</text:span><text:span text:style-name="T12">位學</text:span><text:span text:style-name="T12">程</text:span><text:span text:style-name="T12">、專班</text:span><text:span text:style-name="T12">)</text:span></text:p>
          </table:table-cell>
          <table:table-cell table:style-name="表格1.A3" table:number-columns-spanned="7" office:value-type="string">
            <text:p text:style-name="P25"><text:span text:style-name="T7"><text:s/></text:span><text:span text:style-name="T14"><text:s text:c="15"/></text:span><text:span text:style-name="T14"><text:s text:c="4"/></text:span><text:span text:style-name="T16">　</text:span><text:span text:style-name="T16">　　　　　　　　</text:span><text:span text:style-name="T14"> <text:s/></text:span><text:span text:style-name="T14"><text:s/></text:span><text:span text:style-name="T10">系(所)　</text:span><text:span text:style-name="T14"> <text:s text:c="2"/></text:span><text:span text:style-name="T16">　</text:span><text:span text:style-name="T14"> <text:s/></text:span><text:span text:style-name="T10">年</text:span><text:span text:style-name="T1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視訊方式辦理</text:p>
            <text:p text:style-name="P2"><text:span text:style-name="T25">學位考試原因</text:span></text:p>
          </table:table-cell>
          <table:table-cell table:style-name="表格1.A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口試時間</text:p>
          </table:table-cell>
          <table:table-cell table:style-name="表格1.A3" table:number-columns-spanned="7" office:value-type="string">
            <text:p text:style-name="P27"><text:span text:style-name="T10">預計於</text:span><text:span text:style-name="T10">2</text:span><text:span text:style-name="T10">022年</text:span><text:span text:style-name="T16">　　　</text:span><text:span text:style-name="T10">月</text:span><text:span text:style-name="T16">　　　</text:span><text:span text:style-name="T10">日</text:span><text:span text:style-name="T7"> <text:s text:c="2"/></text:span><text:span text:style-name="T27">上/下</text:span><text:span text:style-name="T16">　</text:span><text:span text:style-name="T30">幾點　</text:span><text:span text:style-name="T10">時</text:span><text:span text:style-name="T7"> </text:span><text:span text:style-name="T10">舉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12">視</text:span><text:span text:style-name="T12">訊口試地點</text:span></text:p>
          </table:table-cell>
          <table:table-cell table:style-name="表格1.B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25">全</text:span><text:span text:style-name="T25">部</text:span><text:span text:style-name="T25">委</text:span><text:span text:style-name="T25">員名單</text:span></text:p>
          </table:table-cell>
          <table:table-cell table:style-name="表格1.B7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<text:span text:style-name="T25">採視</text:span><text:span text:style-name="T25">訊</text:span><text:span text:style-name="T25">方</text:span><text:span text:style-name="T25">式</text:span></text:p>
            <text:p text:style-name="P2"><text:span text:style-name="T25">委員</text:span><text:span text:style-name="T25">名</text:span><text:span text:style-name="T25">單</text:span></text:p>
          </table:table-cell>
          <table:table-cell table:style-name="表格1.B7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申請人</text:p>
          </table:table-cell>
          <table:covered-table-cell/>
          <table:table-cell table:style-name="表格1.A3" table:number-columns-spanned="2" office:value-type="string">
            <text:p text:style-name="P8">指導教授</text:p>
          </table:table-cell>
          <table:covered-table-cell/>
          <table:table-cell table:style-name="表格1.A3" table:number-columns-spanned="3" office:value-type="string">
            <text:p text:style-name="P15"><text:span text:style-name="T18">系</text:span><text:span text:style-name="T18">所</text:span></text:p>
            <text:p text:style-name="P15"><text:span text:style-name="T18">(學</text:span><text:span text:style-name="T18">位學</text:span><text:span text:style-name="T18">程</text:span><text:span text:style-name="T18">、專班</text:span><text:span text:style-name="T18">)</text:span></text:p>
            <text:p text:style-name="P8">經辦</text:p>
          </table:table-cell>
          <table:covered-table-cell/>
          <table:covered-table-cell/>
          <table:table-cell table:style-name="表格1.A3" office:value-type="string">
            <text:p text:style-name="P15"><text:span text:style-name="T18">系</text:span><text:span text:style-name="T18">所</text:span></text:p>
            <text:p text:style-name="P15"><text:span text:style-name="T18">(學</text:span><text:span text:style-name="T18">位學</text:span><text:span text:style-name="T18">程</text:span><text:span text:style-name="T18">、專班</text:span><text:span text:style-name="T18">)</text:span></text:p>
            <text:p text:style-name="P12">主任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30"/>
          </table:table-cell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12">
          <table:table-cell table:style-name="表格1.A3" table:number-columns-spanned="2" office:value-type="string">
            <text:p text:style-name="P10">註冊組承辦人</text:p>
          </table:table-cell>
          <table:covered-table-cell/>
          <table:table-cell table:style-name="表格1.A3" table:number-columns-spanned="2" office:value-type="string">
            <text:p text:style-name="P17"><text:span text:style-name="T18">註冊組組長</text:span></text:p>
          </table:table-cell>
          <table:covered-table-cell/>
          <table:table-cell table:style-name="表格1.A3" table:number-columns-spanned="4" office:value-type="string">
            <text:p text:style-name="P10">教務長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list xml:id="list344873598" text:style-name="WW8Num2">
              <text:list-item>
                <text:p text:style-name="P29"><text:span text:style-name="T31">本申請表經由系所、學位學程及教務處</text:span><text:span text:style-name="T33">審</text:span><text:span text:style-name="T33">核通過後</text:span><text:span text:style-name="T31">，始能以視訊方式辦理學位考試。</text:span></text:p>
              </text:list-item>
              <text:list-item>
                <text:p text:style-name="P29"><text:span text:style-name="T31">學</text:span><text:span text:style-name="T31">生須於</text:span><text:span text:style-name="T5">學位考試前</text:span><text:span text:style-name="T5">1週</text:span><text:span text:style-name="T31">提出本</text:span><text:span text:style-name="T33">申請表</text:span><text:span text:style-name="T31">，如有特殊情形不在此限。</text:span></text:p>
              </text:list-item>
              <text:list-item>
                <text:p text:style-name="P29"><text:span text:style-name="T31">以視訊方式</text:span><text:span text:style-name="T33">辦理</text:span><text:span text:style-name="T31">學位考試</text:span><text:span text:style-name="T31">惟仍應符合公平公正公開原則，並</text:span><text:span text:style-name="T5">全程錄音或錄影存檔</text:span><text:span text:style-name="T31">送</text:span><text:span text:style-name="T31">所屬</text:span><text:span text:style-name="T31">系所</text:span><text:span text:style-name="T31">留存，</text:span><text:span text:style-name="T35">相關檔案須妥予保存五年</text:span><text:span text:style-name="T31">。</text:span></text:p>
              </text:list-item>
              <text:list-item>
                <text:p text:style-name="P29"><text:span text:style-name="T36">本表</text:span><text:span text:style-name="T33">蒐集</text:span><text:span text:style-name="T36">之個人資料僅供學生申請學位考試視訊口試之用，若未提供正確完整之資料，將無法進行資格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">
        <style:list-level-properties text:list-level-position-and-space-mode="label-alignment">
          <style:list-level-label-alignment text:label-followed-by="listtab" fo:text-indent="-0.847cm" fo:margin-left="1.19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 fo:font-size="12pt" fo:language="none" fo:country="none" style:font-size-asian="12pt" style:language-asian="none" style:country-asian="none" style:font-size-complex="12pt"/>
    </style:style>
    <style:style style:name="MP2" style:family="paragraph">
      <loext:graphic-properties draw:fill="solid" draw:fill-color="#8497b0" draw:opacity="100%"/>
      <style:paragraph-properties style:writing-mode="lr-tb"/>
    </style:style>
    <style:style style:name="MP3" style:family="paragraph">
      <style:paragraph-properties style:line-height-at-least="0.635cm" fo:text-align="end" style:writing-mode="lr-tb"/>
    </style:style>
    <style:style style:name="MP4" style:family="paragraph">
      <loext:graphic-properties draw:fill="none" draw:fill-color="#ffffff"/>
      <style:paragraph-properties style:line-height-at-least="0.635cm" fo:text-align="end" style:writing-mode="lr-tb"/>
    </style:style>
    <style:style style:name="MT1" style:family="text">
      <style:text-properties fo:color="#8496b0" loext:opacity="100%" style:font-name="Times New Roman" fo:font-size="12pt" style:font-name-asian="細明體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8497b0" draw:opacity="100%" draw:textarea-horizontal-align="left" draw:textarea-vertical-align="top" draw:auto-grow-height="false" fo:min-height="0.855cm" fo:min-width="0.425cm" fo:padding-top="0.224cm" fo:padding-bottom="0.224cm" fo:padding-left="0.448cm" fo:padding-right="0.448cm" fo:wrap-option="wrap" draw:shadow-color="#808080" style:run-through="background"/>
    </style:style>
    <style:style style:name="Mgr3" style:family="graphic">
      <style:graphic-properties draw:stroke="none" draw:fill="solid" draw:fill-color="#8497b0" draw:opacity="100%" draw:textarea-horizontal-align="left" draw:textarea-vertical-align="top" draw:auto-grow-height="false" fo:min-height="1.185cm" fo:min-width="0.758cm" fo:padding-top="0.224cm" fo:padding-bottom="0.224cm" fo:padding-left="0.448cm" fo:padding-right="0.448cm" fo:wrap-option="wrap" draw:shadow-color="#808080" style:run-through="background"/>
    </style:style>
    <style:style style:name="Mgr4" style:family="graphic">
      <style:graphic-properties draw:stroke="none" draw:fill="solid" draw:fill-color="#8497b0" draw:opacity="100%" draw:textarea-horizontal-align="left" draw:textarea-vertical-align="top" draw:auto-grow-height="false" fo:min-height="1.157cm" fo:min-width="0.73cm" fo:padding-top="0.224cm" fo:padding-bottom="0.224cm" fo:padding-left="0.448cm" fo:padding-right="0.448cm" fo:wrap-option="wrap" draw:shadow-color="#808080" style:run-through="background"/>
    </style:style>
    <style:style style:name="Mgr5" style:family="graphic">
      <style:graphic-properties draw:stroke="none" draw:fill="solid" draw:fill-color="#8497b0" draw:opacity="100%" draw:textarea-horizontal-align="left" draw:textarea-vertical-align="top" draw:auto-grow-height="false" fo:min-height="0.986cm" fo:min-width="0.554cm" fo:padding-top="0.224cm" fo:padding-bottom="0.224cm" fo:padding-left="0.448cm" fo:padding-right="0.448cm" fo:wrap-option="wrap" draw:shadow-color="#808080" style:run-through="background"/>
    </style:style>
    <style:style style:name="Mgr6" style:family="graphic">
      <style:graphic-properties draw:stroke="none" draw:fill="solid" draw:fill-color="#8497b0" draw:opacity="100%" draw:textarea-horizontal-align="left" draw:textarea-vertical-align="top" draw:auto-grow-height="false" fo:min-height="1.542cm" fo:min-width="1.136cm" fo:padding-top="0.224cm" fo:padding-bottom="0.224cm" fo:padding-left="0.448cm" fo:padding-right="0.448cm" fo:wrap-option="wrap" draw:shadow-color="#808080" style:run-through="background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09cm" fo:margin-left="1.27cm" fo:margin-right="0.8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70" draw:style-name="Mgr1"><draw:custom-shape draw:name="手繪多邊形 71" draw:style-name="Mgr2" draw:text-style-name="MP2" svg:width="1.322cm" svg:height="1.304cm" svg:x="20.819cm" svg:y="0.792cm"><text:p/><draw:enhanced-geometry svg:viewBox="0 0 420 420" draw:extrusion-allowed="true" draw:glue-points="0 473242 0 473242 471071 0 475601 0 0 473242" draw:glue-point-type="0 473242 0 473242 471071 0 475601 0 0 473242" draw:type="non-primitive" draw:enhanced-path="M 0 420 L 0 420 L 416 0 L 420 0 L 0 420 Z N"><draw:equation draw:name="f0" draw:formula="420-420"/><draw:equation draw:name="f1" draw:formula=""/><draw:equation draw:name="f2" draw:formula="420+7-8"/><draw:equation draw:name="f3" draw:formula="(16384+1)/2"/><draw:equation draw:name="f4" draw:formula="1*24577/-32768"/></draw:enhanced-geometry></draw:custom-shape><draw:custom-shape draw:name="手繪多邊形 72" draw:style-name="Mgr3" draw:text-style-name="MP2" svg:width="1.655cm" svg:height="1.634cm" svg:x="20.48cm" svg:y="0.892cm"><text:p/><draw:enhanced-geometry svg:viewBox="0 0 526 526" draw:extrusion-allowed="true" draw:glue-points="0 592679 0 592679 591104 0 595634 4507 0 592679" draw:glue-point-type="0 592679 0 592679 591104 0 595634 4507 0 592679" draw:type="non-primitive" draw:enhanced-path="M 0 526 L 0 526 L 522 0 L 526 4 L 0 526 Z N"><draw:equation draw:name="f0" draw:formula="526-526"/><draw:equation draw:name="f1" draw:formula="0*cos(526*(pi/180))"/><draw:equation draw:name="f2" draw:formula="526+7-8"/><draw:equation draw:name="f3" draw:formula="(16384+1)/2"/><draw:equation draw:name="f4" draw:formula="1*24577/-32768"/></draw:enhanced-geometry></draw:custom-shape><draw:custom-shape draw:name="手繪多邊形 73" draw:style-name="Mgr4" draw:text-style-name="MP2" svg:width="1.627cm" svg:height="1.606cm" svg:x="20.514cm" svg:y="0.859cm"><text:p/><draw:enhanced-geometry svg:viewBox="0 0 517 517" draw:extrusion-allowed="true" draw:glue-points="0 582539 0 576905 580913 0 585443 0 0 582539" draw:glue-point-type="0 582539 0 576905 580913 0 585443 0 0 582539" draw:type="non-primitive" draw:enhanced-path="M 0 517 L 0 512 L 513 0 L 517 0 L 0 517 Z N"><draw:equation draw:name="f0" draw:formula="517-512"/><draw:equation draw:name="f1" draw:formula="0*517"/><draw:equation draw:name="f2" draw:formula="517+7-8"/><draw:equation draw:name="f3" draw:formula="(16384+1)/2"/><draw:equation draw:name="f4" draw:formula="1*24577/-32768"/></draw:enhanced-geometry></draw:custom-shape><draw:custom-shape draw:name="手繪多邊形 74" draw:style-name="Mgr5" draw:text-style-name="MP2" svg:width="1.451cm" svg:height="1.435cm" svg:x="20.683cm" svg:y="1.026cm"><text:p/><draw:enhanced-geometry svg:viewBox="0 0 461 462" draw:extrusion-allowed="true" draw:glue-points="0 520566 0 520566 517499 0 522029 5634 0 520566" draw:glue-point-type="0 520566 0 520566 517499 0 522029 5634 0 520566" draw:type="non-primitive" draw:enhanced-path="M 0 462 L 0 462 L 457 0 L 461 5 L 0 462 Z N"><draw:equation draw:name="f0" draw:formula="462-462"/><draw:equation draw:name="f1" draw:formula=""/><draw:equation draw:name="f2" draw:formula="462+7-8"/><draw:equation draw:name="f3" draw:formula="(16384+1)/2"/><draw:equation draw:name="f4" draw:formula="1*24577/-32768"/></draw:enhanced-geometry></draw:custom-shape><draw:custom-shape draw:name="手繪多邊形 75" draw:style-name="Mgr6" draw:text-style-name="MP2" svg:width="2.033cm" svg:height="1.99cm" svg:x="20.108cm" svg:y="0.859cm"><text:p/><draw:enhanced-geometry svg:viewBox="0 0 646 641" draw:extrusion-allowed="true" draw:glue-points="5662 722258 0 722258 726990 0 731520 0 5662 722258" draw:glue-point-type="5662 722258 0 722258 726990 0 731520 0 5662 722258" draw:type="non-primitive" draw:enhanced-path="M 5 641 L 0 641 L 642 0 L 646 0 L 5 641 Z N"><draw:equation draw:name="f0" draw:formula="max(641,0)"/><draw:equation draw:name="f1" draw:formula="-(sin(0*(pi/180))*(0-10800)-cos(0*(pi/180))*(646-10800))+10800"/><draw:equation draw:name="f2" draw:formula="max(641,7)"/><draw:equation draw:name="f3" draw:formula="(16384+1)/2"/><draw:equation draw:name="f4" draw:formula="1*24577/-32768"/></draw:enhanced-geometry></draw:custom-shape><draw:frame draw:style-name="Mgr7" draw:text-style-name="MP4" svg:width="0.99cm" svg:height="0.966cm" svg:x="20.309cm" svg:y="0.79cm"><draw:text-box><text:p text:style-name="MP3"><text:span text:style-name="MT1">1</text:span></text:p></draw:text-box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物理系碩士論文口試推薦函</dc:title>
    <dc:subject/>
    <meta:keyword/>
    <meta:initial-creator>電子物理系</meta:initial-creator>
    <meta:creation-date>2021-05-20T11:57:00</meta:creation-date>
    <dc:creator>Admin</dc:creator>
    <dc:date>2022-05-18T10:43:00</dc:date>
    <meta:print-date>2021-05-20T11:55:00</meta:print-date>
    <meta:editing-cycles>9</meta:editing-cycles>
    <meta:editing-duration>PT7M</meta:editing-duration>
    <meta:document-statistic meta:table-count="1" meta:image-count="0" meta:object-count="0" meta:page-count="1" meta:paragraph-count="33" meta:word-count="353" meta:character-count="473" meta:non-whitespace-character-count="362"/>
    <meta:generator>NDC_ODF_Application_Tools_/3.3.3$Windows_X86_64 LibreOffice_project/1e1e6a7b6182699804c71e64ce03ac02dcaacc3f</meta:generator>
  </office:meta>
</office:document-meta>
</file>