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少女文字W3(P)" svg:font-family="華康少女文字W3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2.746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5.939cm" fo:keep-together="always"/>
    </style:style>
    <style:style style:name="表格1.A6" style:family="table-cell">
      <style:table-cell-properties style:vertical-align="middle" fo:padding="0cm" fo:border="1.5pt solid #000000" style:writing-mode="lr-tb"/>
    </style:style>
    <style:style style:name="表格1.B6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176cm" style:contextual-spacing="false" fo:line-height="0.423cm" fo:text-align="end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101cm" fo:margin-right="0cm" fo:margin-top="0.106cm" fo:margin-bottom="0.106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101cm" fo:margin-right="0cm" fo:margin-top="0.529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101cm" fo:margin-right="0cm" fo:margin-top="0.423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101cm" fo:margin-right="0cm" fo:margin-top="0.423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529cm" fo:margin-bottom="0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 fo:orphans="2" fo:widows="2" style:text-autospace="none" style:vertical-align="bottom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201cm" fo:margin-right="0cm" fo:line-height="0.423cm" fo:text-align="justify" style:justify-single-word="false" fo:text-indent="-2.12cm" style:auto-text-indent="false"/>
    </style:style>
    <style:style style:name="P14" style:family="paragraph" style:parent-style-name="Standard">
      <style:paragraph-properties fo:margin-left="3.006cm" fo:margin-right="0cm" fo:line-height="0.423cm" fo:text-align="justify" style:justify-single-word="false" fo:text-indent="-2.942cm" style:auto-text-indent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3.903cm" fo:margin-right="0cm" fo:line-height="0.423cm" fo:text-align="justify" style:justify-single-word="false" fo:text-indent="-3.80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6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Courier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Courier" style:font-size-complex="14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屏東科技大學</text:span><text:span text:style-name="T2">財務金融管理</text:span><text:span text:style-name="T1">學程修讀申請書</text:span></text:p>
      <text:p text:style-name="P3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就讀系別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0">年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pan text:style-name="T6">學</text:span><text:span text:style-name="T6"> <text:s/></text:span><text:span text:style-name="T6">號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2">聯絡電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2">注</text:p>
            <text:p text:style-name="P2">意</text:p>
            <text:p text:style-name="P2">事</text:p>
            <text:p text:style-name="P2">項</text:p>
          </table:table-cell>
          <table:table-cell table:style-name="表格1.B6" table:number-columns-spanned="2" office:value-type="string">
            <text:p text:style-name="P13"><text:span text:style-name="T3">申請資格：</text:span><text:span text:style-name="T8">凡本校大學部學生，對財務管理、金融商品管理與投資規劃具有興趣者皆可申請。</text:span></text:p>
            <text:p text:style-name="P14"/>
            <text:p text:style-name="P15"><text:span text:style-name="T10">取得學程證書資格：</text:span><text:span text:style-name="T8">本學程之總學分數為</text:span><text:span text:style-name="T8">24</text:span><text:span text:style-name="T8">學分，其中必修9學分；選修</text:span><text:span text:style-name="T8">15</text:span><text:span text:style-name="T8">學分</text:span><text:span text:style-name="T8">，另外加上財務金融相關專業證照至少二張。</text:span></text:p>
          </table:table-cell>
          <table:covered-table-cell/>
        </table:table-row>
      </table:table>
      <text:p text:style-name="P1">企管系（所）主任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少女文字W3(P)" svg:font-family="華康少女文字W3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445cm" fo:margin-right="0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主旨_29_" style:display-name="公文(主旨)" style:family="paragraph" style:next-style-name="Standard">
      <style:paragraph-properties fo:margin-left="1.693cm" fo:margin-right="0cm" fo:margin-top="0.212cm" fo:margin-bottom="0cm" style:contextual-spacing="false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少女文字W3(P)" fo:font-family="華康少女文字W3(P)" style:font-family-generic="decorative" style:font-pitch="variable" style:font-name-asian="華康少女文字W3(P)" style:font-family-asian="華康少女文字W3(P)" style:font-family-generic-asian="decorative" style:font-pitch-asian="variable"/>
    </style:style>
    <style:style style:name="WW8Num5z0" style:family="text">
      <style:text-properties fo:language="en" fo:country="US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05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529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國立屏東科技大學  八十八學年度教育學程招生簡章</dc:title>
    <dc:subject/>
    <meta:keyword/>
    <meta:initial-creator>教育學程</meta:initial-creator>
    <meta:creation-date>2007-11-20T12:42:00</meta:creation-date>
    <dc:creator>cm209</dc:creator>
    <dc:date>2010-04-21T13:57:00</dc:date>
    <meta:print-date>2007-11-21T12:12:00</meta:print-date>
    <meta:editing-cycles>21</meta:editing-cycles>
    <meta:editing-duration>PT1H5M</meta:editing-duration>
    <meta:document-statistic meta:table-count="1" meta:image-count="0" meta:object-count="0" meta:page-count="1" meta:paragraph-count="14" meta:word-count="154" meta:character-count="176" meta:non-whitespace-character-count="156"/>
    <meta:generator>NDC_ODF_Application_Tools_/3.3.3$Windows_X86_64 LibreOffice_project/1e1e6a7b6182699804c71e64ce03ac02dcaacc3f</meta:generator>
  </office:meta>
</office:document-meta>
</file>