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 fo:margin-bottom="0.0694in" fo:line-height="0.1666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9076in" style:use-optimal-column-width="false"/>
    </style:style>
    <style:style style:name="TableColumn16" style:family="table-column">
      <style:table-column-properties style:column-width="5.018in" style:use-optimal-column-width="false"/>
    </style:style>
    <style:style style:name="Table13" style:family="table">
      <style:table-properties style:width="6.759in" fo:margin-left="0.0104in" table:align="left"/>
    </style:style>
    <style:style style:name="TableRow17" style:family="table-row">
      <style:table-row-properties style:min-row-height="0.477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center" style:vertical-align="bottom" fo:margin-top="0.0416in" fo:margin-bottom="0.041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77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center" style:vertical-align="bottom" fo:margin-top="0.0416in" fo:margin-bottom="0.041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center" style:vertical-align="bottom" fo:margin-top="0.2083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 style:vertical-align="bottom" fo:margin-top="0.2083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09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center" style:vertical-align="bottom" fo:margin-top="0.1666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center" style:vertical-align="bottom" fo:margin-top="0.166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vertical-align="bottom" fo:margin-top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center" style:vertical-align="bottom" fo:margin-top="0.166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2.3381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1666in" fo:margin-left="0.8666in" fo:text-indent="-0.8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 fo:line-height="0.1666in" fo:margin-left="1.1833in" fo:text-indent="-1.158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666in" fo:margin-left="1.5368in" fo:text-indent="-1.4965in">
        <style:tab-stops/>
      </style:paragraph-properties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widows="2" fo:orphans="2" style:text-autospace="none" style:vertical-align="bottom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</text:span><text:span text:style-name="T3">財務金融管理</text:span><text:span text:style-name="T4">學程修讀申請書</text:span></text:p>
      <text:p text:style-name="P5"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 <text:s text:c="2"/>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就讀系別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年級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學 <text:s/>號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注</text:p>
            <text:p text:style-name="P46">意</text:p>
            <text:p text:style-name="P47">事</text:p>
            <text:p text:style-name="P48">項</text:p>
          </table:table-cell>
          <table:table-cell table:style-name="TableCell49" table:number-columns-spanned="2">
            <text:p text:style-name="P50"><text:span text:style-name="T51">申請資格：</text:span><text:span text:style-name="T52">凡本校大學部學生，對財務管理、金融商品管理與投資規劃具有興趣者皆可申請。</text:span></text:p>
            <text:p text:style-name="P53"/>
            <text:p text:style-name="P54"><text:span text:style-name="T55">取得學程證書資格：</text:span><text:span text:style-name="T56">本學程之總學分數為</text:span><text:span text:style-name="T57">24</text:span><text:span text:style-name="T58">學分，其中必修</text:span><text:span text:style-name="T59">6</text:span><text:span text:style-name="T60">學分；選修</text:span><text:span text:style-name="T61">18</text:span><text:span text:style-name="T62">學分，另外加上財務金融相關專業證照至少二張。</text:span></text:p>
          </table:table-cell>
          <table:covered-table-cell/>
        </table:table-row>
      </table:table>
      <text:p text:style-name="P63"><text:span text:style-name="T64">企管系（所）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top="0.0277in" fo:margin-bottom="0.0277in" fo:margin-left="1.7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主旨" style:display-name="公文(主旨)" style:family="paragraph" style:next-style-name="內文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國立屏東科技大學  八十八學年度教育學程招生簡章</dc:title>
    <dc:subject/>
    <meta:initial-creator>教育學程</meta:initial-creator>
    <dc:creator>豐隆 温</dc:creator>
    <meta:creation-date>2025-09-25T07:58:00Z</meta:creation-date>
    <dc:date>2026-05-21T01:34:00Z</dc:date>
    <meta:print-date>2007-11-21T04:1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0" meta:character-count="201" meta:row-count="1" meta:non-whitespace-character-count="172"/>
  </office:meta>
</office:document-meta>
</file>