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5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5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5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5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5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5pt"/>
    </style:style>
    <style:style style:name="P8" style:parent-style-name="內文" style:family="paragraph">
      <style:paragraph-properties fo:line-height="0.2083in"/>
    </style:style>
    <style:style style:name="T9" style:parent-style-name="預設段落字型" style:family="text">
      <style:text-properties style:font-name="微軟正黑體" style:font-name-asian="微軟正黑體" fo:color="#215868"/>
    </style:style>
    <style:style style:name="T10" style:parent-style-name="預設段落字型" style:family="text">
      <style:text-properties style:font-name="微軟正黑體" style:font-name-asian="微軟正黑體" fo:color="#215868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215868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215868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215868"/>
    </style:style>
    <style:style style:name="T14" style:parent-style-name="預設段落字型" style:family="text">
      <style:text-properties style:font-name="微軟正黑體" style:font-name-asian="微軟正黑體" fo:color="#215868"/>
    </style:style>
    <style:style style:name="T15" style:parent-style-name="預設段落字型" style:family="text">
      <style:text-properties style:font-name="微軟正黑體" style:font-name-asian="微軟正黑體" fo:color="#215868"/>
    </style:style>
    <style:style style:name="T16" style:parent-style-name="預設段落字型" style:family="text">
      <style:text-properties style:font-name="微軟正黑體" style:font-name-asian="微軟正黑體" fo:color="#215868"/>
    </style:style>
    <style:style style:name="T17" style:parent-style-name="預設段落字型" style:family="text">
      <style:text-properties style:font-name="微軟正黑體" style:font-name-asian="微軟正黑體" fo:color="#215868"/>
    </style:style>
    <style:style style:name="P18" style:parent-style-name="內文" style:family="paragraph">
      <style:paragraph-properties fo:text-align="end" fo:line-height="0.2083in"/>
      <style:text-properties style:font-name="微軟正黑體" style:font-name-asian="微軟正黑體" fo:color="#215868"/>
    </style:style>
    <style:style style:name="P19" style:parent-style-name="內文" style:family="paragraph">
      <style:paragraph-properties fo:text-align="end" fo:line-height="0.2083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fo:color="#215868" fo:font-size="14pt" style:font-size-asian="14pt" style:font-size-complex="12pt"/>
    </style:style>
    <style:style style:name="TableColumn22" style:family="table-column">
      <style:table-column-properties style:column-width="3.0486in"/>
    </style:style>
    <style:style style:name="TableColumn23" style:family="table-column">
      <style:table-column-properties style:column-width="3.6375in"/>
    </style:style>
    <style:style style:name="Table21" style:family="table">
      <style:table-properties style:width="6.6861in" fo:margin-left="0in" table:align="left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069in solid #92CDDC" fo:border-left="0.0069in solid #92CDDC" fo:border-bottom="0.0069in solid #92CDDC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fo:font-weight="bold" style:font-weight-asian="bold" fo:color="#215868" style:font-size-complex="12pt"/>
    </style:style>
    <style:style style:name="TableCell27" style:family="table-cell">
      <style:table-cell-properties fo:border-top="0.0069in solid #92CDDC" fo:border-left="none" fo:border-bottom="0.0069in solid #92CDDC" fo:border-right="0.0069in solid #92CDD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fo:color="#215868" style:font-size-complex="12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-top="0.0069in solid #92CDDC" fo:border-left="0.0069in solid #92CDDC" fo:border-bottom="0.0069in solid #92CDDC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fo:font-weight="bold" style:font-weight-asian="bold" fo:color="#215868" style:font-size-complex="12pt"/>
    </style:style>
    <style:style style:name="TableCell32" style:family="table-cell">
      <style:table-cell-properties fo:border-top="0.0069in solid #92CDDC" fo:border-left="none" fo:border-bottom="0.0069in solid #92CDDC" fo:border-right="0.0069in solid #92CDD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fo:color="#215868" style:font-size-complex="12pt"/>
    </style:style>
    <style:style style:name="TableRow34" style:family="table-row">
      <style:table-row-properties style:min-row-height="0.1965in"/>
    </style:style>
    <style:style style:name="P35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fo:font-weight="bold" style:font-weight-asian="bold" fo:color="#215868" style:font-size-complex="12pt"/>
    </style:style>
    <style:style style:name="TableCell36" style:family="table-cell">
      <style:table-cell-properties fo:border-top="0.0069in solid #92CDDC" fo:border-left="none" fo:border-bottom="0.0069in solid #92CDDC" fo:border-right="0.0069in solid #92CDD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fo:color="#215868" style:font-size-complex="12pt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size="8pt" style:font-size-asian="8pt" style:font-size-complex="8pt"/>
    </style:style>
    <style:style style:name="P39" style:parent-style-name="內文" style:family="paragraph">
      <style:paragraph-properties fo:text-align="justify" fo:margin-bottom="0.0694in" fo:line-height="0.3472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margin-bottom="0.0694in" fo:line-height="0.3472in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0694in" fo:line-height="0.3472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0694in" fo:line-height="0.3472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olumn62" style:family="table-column">
      <style:table-column-properties style:column-width="3.3437in" style:use-optimal-column-width="false"/>
    </style:style>
    <style:style style:name="TableColumn63" style:family="table-column">
      <style:table-column-properties style:column-width="1.0819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5798in" style:use-optimal-column-width="false"/>
    </style:style>
    <style:style style:name="TableColumn66" style:family="table-column">
      <style:table-column-properties style:column-width="0.5798in" style:use-optimal-column-width="false"/>
    </style:style>
    <style:style style:name="TableColumn67" style:family="table-column">
      <style:table-column-properties style:column-width="0.5812in" style:use-optimal-column-width="false"/>
    </style:style>
    <style:style style:name="Table61" style:family="table">
      <style:table-properties style:width="6.9541in" style:rel-width="104.12%" fo:margin-left="0in" table:align="left"/>
    </style:style>
    <style:style style:name="TableRow68" style:family="table-row">
      <style:table-row-properties style:min-row-height="0.2708in" style:use-optimal-row-height="false"/>
    </style:style>
    <style:style style:name="TableCell69" style:family="table-cell">
      <style:table-cell-properties fo:border-top="0.0138in solid #000000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Wingdings 2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1305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 style:min-row-height="0.302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style:line-height-at-least="0.3055in"/>
    </style:style>
    <style:style style:name="T101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style:line-height-at-least="0.3055in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888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888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888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111" style:family="table-row">
      <style:table-row-properties style:min-row-height="0.302in" style:use-optimal-row-height="false"/>
    </style:style>
    <style:style style:name="P11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style:line-height-at-least="0.3055in"/>
    </style:style>
    <style:style style:name="T115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style:line-height-at-least="0.3055in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302in" style:use-optimal-row-height="false"/>
    </style:style>
    <style:style style:name="P12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style:line-height-at-least="0.3055in"/>
    </style:style>
    <style:style style:name="T130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style:line-height-at-least="0.3055in"/>
    </style:style>
    <style:style style:name="T1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302in" style:use-optimal-row-height="false"/>
    </style:style>
    <style:style style:name="P14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153" style:family="table-row">
      <style:table-row-properties style:min-row-height="0.302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T1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T1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3.5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3pt"/>
    </style:style>
    <style:style style:name="TableCell161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style:line-height-at-least="0.3055in"/>
    </style:style>
    <style:style style:name="T163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style:line-height-at-least="0.3055in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173" style:family="table-row">
      <style:table-row-properties style:min-row-height="0.302in" style:use-optimal-row-height="false"/>
    </style:style>
    <style:style style:name="P17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style:line-height-at-least="0.3055in"/>
    </style:style>
    <style:style style:name="T177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style:line-height-at-least="0.3055in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188" style:family="table-row">
      <style:table-row-properties style:min-row-height="0.302in" style:use-optimal-row-height="false"/>
    </style:style>
    <style:style style:name="P18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style:line-height-at-least="0.3055in"/>
    </style:style>
    <style:style style:name="T192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style:line-height-at-least="0.3055in"/>
    </style:style>
    <style:style style:name="T19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203" style:family="table-row">
      <style:table-row-properties style:min-row-height="0.302in" style:use-optimal-row-height="false"/>
    </style:style>
    <style:style style:name="P20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215" style:family="table-row">
      <style:table-row-properties style:min-row-height="0.302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style:line-height-at-least="0.3055in"/>
    </style:style>
    <style:style style:name="T225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ableCell226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style:line-height-at-least="0.3055in"/>
    </style:style>
    <style:style style:name="T2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235" style:family="table-row">
      <style:table-row-properties style:min-row-height="0.302in" style:use-optimal-row-height="false"/>
    </style:style>
    <style:style style:name="P23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style:line-height-at-least="0.3055in"/>
    </style:style>
    <style:style style:name="T239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.3055in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250" style:family="table-row">
      <style:table-row-properties style:min-row-height="0.302in" style:use-optimal-row-height="false"/>
    </style:style>
    <style:style style:name="P25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style:line-height-at-least="0.3055in"/>
    </style:style>
    <style:style style:name="T254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新細明體" style:font-name-complex="Times New Roman" fo:color="#FF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style:line-height-at-least="0.3055in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Row265" style:family="table-row">
      <style:table-row-properties style:min-row-height="0.302in" style:use-optimal-row-height="false"/>
    </style:style>
    <style:style style:name="P26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style:line-height-at-least="0.3055in"/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 fo:line-height="0.3472in"/>
      <style:text-properties style:font-name="微軟正黑體" style:font-name-asian="微軟正黑體" style:font-name-complex="Times New Roman" fo:font-weight="bold" style:font-weight-asian="bold" fo:font-size="16pt" style:font-size-asian="16pt" style:font-size-complex="13pt"/>
    </style:style>
    <style:style style:name="P278" style:parent-style-name="內文" style:family="paragraph">
      <style:paragraph-properties fo:text-align="center" fo:line-height="0.3472in"/>
    </style:style>
    <style:style style:name="T27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3pt"/>
    </style:style>
    <style:style style:name="T28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3pt"/>
    </style:style>
    <style:style style:name="T28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3pt"/>
    </style:style>
    <style:style style:name="T28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3pt"/>
    </style:style>
    <style:style style:name="T28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3pt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3pt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3pt"/>
    </style:style>
    <style:style style:name="T28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3pt"/>
    </style:style>
    <style:style style:name="T28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3pt"/>
    </style:style>
    <style:style style:family="graphic" style:name="a0">
      <style:graphic-properties style:wrap="run-through" style:run-through="foreground" draw:fill="none" draw:stroke="solid" svg:stroke-width="0.02778in" svg:stroke-color="#b7dee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13656in" svg:y="0.46563in" svg:width="6.96181in" svg:height="0.90556in" draw:z-index="251659264" draw:id="id0" draw:style-name="a0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____</text:span><text:span text:style-name="T4">學年度第</text:span><text:span text:style-name="T5">___</text:span><text:span text:style-name="T6">學期 碩士論文AoL學習評量</text:span><text:span text:style-name="T7">表</text:span></text:p>
      <text:p text:style-name="P8"><text:span text:style-name="T9">本評量為配合本院AACSB商管教育認證所進行之活動，評量</text:span><text:span text:style-name="T10">結果</text:span><text:span text:style-name="T11">僅提供給本院及系所內部做參考，</text:span><text:span text:style-name="T12">與</text:span><text:span text:style-name="T13">繳至教務處之學生成績並無掛勾</text:span><text:span text:style-name="T14">，煩請口試</text:span><text:span text:style-name="T15">委員填完此表後，連同口試相關表</text:span><text:span text:style-name="T16">件交給指導老師，請指導教師交至系所辦公室，感謝您的協助！</text:span><text:span text:style-name="T17">　　敬請　道安</text:span></text:p>
      <text:p text:style-name="P18">屏科大管理學院　敬上</text:p>
      <text:p text:style-name="P19"/>
      <text:p text:style-name="P20">本院教育目標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G3:<text:s/>企業管理的理論與實務結合能力：</text:p>
          </table:table-cell>
          <table:table-cell table:style-name="TableCell27">
            <text:p text:style-name="P28">3.1具備企業管理的學術理論與實務結合能力</text:p>
          </table:table-cell>
        </table:table-row>
        <table:table-row table:style-name="TableRow29">
          <table:table-cell table:style-name="TableCell30" table:number-rows-spanned="2">
            <text:p text:style-name="P31">CG4:<text:s/>社會責任與專業倫理之素養：</text:p>
          </table:table-cell>
          <table:table-cell table:style-name="TableCell32">
            <text:p text:style-name="P33">4.1學生具備社會責任實踐能力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4.2學生具備學術倫理素養</text:p>
          </table:table-cell>
        </table:table-row>
      </table:table>
      <text:p text:style-name="P38"/>
      <text:p text:style-name="P39">系 <text:s text:c="3"/>所：_________________________</text:p>
      <text:p text:style-name="P40"><text:span text:style-name="T41">口試時間：</text:span><text:span text:style-name="T42">_____</text:span><text:span text:style-name="T43">年</text:span><text:span text:style-name="T44">_____</text:span><text:span text:style-name="T45">月</text:span><text:span text:style-name="T46">_____</text:span><text:span text:style-name="T47">日 <text:s text:c="2"/>上午</text:span><text:span text:style-name="T48">/</text:span><text:span text:style-name="T49">下午</text:span><text:span text:style-name="T50"><text:s/></text:span><text:span text:style-name="T51"><text:s/></text:span><text:span text:style-name="T52">_____</text:span><text:span text:style-name="T53"><text:s/></text:span><text:span text:style-name="T54">:</text:span><text:span text:style-name="T55"><text:s/></text:span><text:span text:style-name="T56">_____</text:span><text:span text:style-name="T57"><text:s/></text:span><text:span text:style-name="T58">(時：分)</text:span></text:p>
      <text:p text:style-name="P59">指導老師：_________________________</text:p>
      <text:p text:style-name="P60">口試委員簽名：_______________________________________________________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請在合適的敘述上打勾(</text:span><text:span text:style-name="T72"></text:span><text:span text:style-name="T73">)<text:s/></text:span></text:p>
          </table:table-cell>
          <table:covered-table-cell/>
          <table:covered-table-cell/>
          <table:table-cell table:style-name="TableCell74" table:number-rows-spanned="2">
            <text:p text:style-name="P75">優良</text:p>
          </table:table-cell>
          <table:table-cell table:style-name="TableCell76" table:number-rows-spanned="2">
            <text:p text:style-name="P77">良好</text:p>
          </table:table-cell>
          <table:table-cell table:style-name="TableCell78" table:number-rows-spanned="2">
            <text:p text:style-name="P79">普通</text:p>
          </table:table-cell>
        </table:table-row>
        <table:table-row table:style-name="TableRow80">
          <table:table-cell table:style-name="TableCell81">
            <text:p text:style-name="P82">評量指標</text:p>
          </table:table-cell>
          <table:table-cell table:style-name="TableCell83">
            <text:p text:style-name="P84">研究生學號</text:p>
          </table:table-cell>
          <table:table-cell table:style-name="TableCell85">
            <text:p text:style-name="P86">姓名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4">
            <text:p text:style-name="P92"><text:span text:style-name="T93">3.</text:span><text:span text:style-name="T94">1</text:span><text:span text:style-name="T95"> </text:span><text:span text:style-name="T96">具備</text:span><text:span text:style-name="T97">企</text:span><text:span text:style-name="T98">業管理的學術理論與實務結合能力</text:span></text:p>
          </table:table-cell>
          <table:table-cell table:style-name="TableCell99">
            <text:p text:style-name="P100"><text:span text:style-name="T101">M12345678</text:span></text:p>
          </table:table-cell>
          <table:table-cell table:style-name="TableCell102">
            <text:p text:style-name="P103"><text:span text:style-name="T104">陳○○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M2345678</text:span><text:span text:style-name="T116">9</text:span></text:p>
          </table:table-cell>
          <table:table-cell table:style-name="TableCell117">
            <text:p text:style-name="P118"><text:span text:style-name="T119">李○○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M345678</text:span><text:span text:style-name="T131">90</text:span></text:p>
          </table:table-cell>
          <table:table-cell table:style-name="TableCell132">
            <text:p text:style-name="P133"><text:span text:style-name="T134">王○○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><text:span text:style-name="T156">4</text:span><text:span text:style-name="T157">.</text:span><text:span text:style-name="T158">1</text:span><text:span text:style-name="T159"> </text:span><text:span text:style-name="T160">學生具備社會責任實踐能力</text:span></text:p>
          </table:table-cell>
          <table:table-cell table:style-name="TableCell161">
            <text:p text:style-name="P162"><text:span text:style-name="T163">M12345678</text:span></text:p>
          </table:table-cell>
          <table:table-cell table:style-name="TableCell164">
            <text:p text:style-name="P165"><text:span text:style-name="T166">陳○○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M2345678</text:span><text:span text:style-name="T178">9</text:span></text:p>
          </table:table-cell>
          <table:table-cell table:style-name="TableCell179">
            <text:p text:style-name="P180"><text:span text:style-name="T181">李○○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M345678</text:span><text:span text:style-name="T193">90</text:span></text:p>
          </table:table-cell>
          <table:table-cell table:style-name="TableCell194">
            <text:p text:style-name="P195"><text:span text:style-name="T196">王○○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P217"><text:span text:style-name="T218">4</text:span><text:span text:style-name="T219">.</text:span><text:span text:style-name="T220">2</text:span><text:span text:style-name="T221"> </text:span><text:span text:style-name="T222">學生具備學術倫理素養</text:span></text:p>
          </table:table-cell>
          <table:table-cell table:style-name="TableCell223">
            <text:p text:style-name="P224"><text:span text:style-name="T225">M12345678</text:span></text:p>
          </table:table-cell>
          <table:table-cell table:style-name="TableCell226">
            <text:p text:style-name="P227"><text:span text:style-name="T228">陳○○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M2345678</text:span><text:span text:style-name="T240">9</text:span></text:p>
          </table:table-cell>
          <table:table-cell table:style-name="TableCell241">
            <text:p text:style-name="P242"><text:span text:style-name="T243">李○○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M345678</text:span><text:span text:style-name="T255">90</text:span></text:p>
          </table:table-cell>
          <table:table-cell table:style-name="TableCell256">
            <text:p text:style-name="P257"><text:span text:style-name="T258">王○○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</text:span><text:span text:style-name="T280"></text:span><text:span text:style-name="T281"></text:span><text:span text:style-name="T282"><text:s/>評量</text:span><text:span text:style-name="T283">到此結束！感謝您的協助！</text:span><text:span text:style-name="T284"><text:s/></text:span><text:span text:style-name="T285"></text:span><text:span text:style-name="T286"></text:span><text:span text:style-name="T287">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温豐隆</dc:creator>
    <meta:creation-date>2023-07-03T08:15:00Z</meta:creation-date>
    <dc:date>2023-07-03T08:15:00Z</dc:date>
    <meta:print-date>2019-05-27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