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style:num-suffix=".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333in"/>
      <style:text-properties style:font-name="標楷體" style:font-name-asian="標楷體" style:font-weight-complex="bold" fo:font-size="18pt" style:font-size-asian="18pt" style:font-size-complex="20pt"/>
    </style:style>
    <style:style style:name="P2" style:parent-style-name="Standard" style:family="paragraph">
      <style:paragraph-properties fo:text-align="center" fo:line-height="0.3333in"/>
    </style:style>
    <style:style style:name="T3" style:parent-style-name="預設段落字型" style:family="text">
      <style:text-properties style:font-name-asian="標楷體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 fo:color="#000000"/>
    </style:style>
    <style:style style:name="T7" style:parent-style-name="預設段落字型" style:family="text">
      <style:text-properties style:font-name-asian="標楷體" style:font-weight-complex="bold" fo:color="#000000"/>
    </style:style>
    <style:style style:name="T8" style:parent-style-name="預設段落字型" style:family="text">
      <style:text-properties style:font-name-asian="標楷體" style:font-weight-complex="bold" fo:color="#000000"/>
    </style:style>
    <style:style style:name="P9" style:parent-style-name="Standard" style:family="paragraph">
      <style:paragraph-properties fo:text-align="center" fo:line-height="0.0416in"/>
      <style:text-properties style:font-name-asian="標楷體" style:font-weight-complex="bold" fo:font-size="18pt" style:font-size-asian="18pt"/>
    </style:style>
    <style:style style:name="P10" style:parent-style-name="Standard" style:family="paragraph">
      <style:paragraph-properties fo:text-align="end" style:line-height-at-least="0in" fo:margin-right="-0.0118in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" style:parent-style-name="Standard" style:family="paragraph">
      <style:paragraph-properties fo:text-align="end" style:line-height-at-least="0in" fo:margin-right="-0.0118in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text-align="end" style:line-height-at-least="0in" fo:margin-right="-0.0118in"/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" style:parent-style-name="Standard" style:family="paragraph">
      <style:paragraph-properties fo:text-align="end" style:line-height-at-least="0in" fo:margin-right="-0.0118in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" style:parent-style-name="Standard" style:family="paragraph">
      <style:paragraph-properties fo:text-align="end" style:line-height-at-least="0in" fo:margin-right="-0.0118in"/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" style:parent-style-name="Standard" style:family="paragraph">
      <style:paragraph-properties fo:text-align="end" style:line-height-at-least="0in" fo:margin-right="-0.0118in"/>
      <style:text-properties style:font-name="標楷體" style:font-name-asian="標楷體" style:font-name-complex="標楷體" fo:font-size="10pt" style:font-size-asian="10pt" style:font-size-complex="10pt"/>
    </style:style>
    <style:style style:name="P21" style:parent-style-name="Standard" style:family="paragraph">
      <style:paragraph-properties fo:text-align="end" style:line-height-at-least="0in" fo:margin-right="-0.0118in"/>
      <style:text-properties style:font-name="標楷體" style:font-name-asian="標楷體" style:font-name-complex="標楷體" fo:font-size="10pt" style:font-size-asian="10pt" style:font-size-complex="10pt"/>
    </style:style>
    <style:style style:name="P22" style:parent-style-name="Standard" style:family="paragraph">
      <style:paragraph-properties fo:text-align="end" style:line-height-at-least="0in" fo:margin-right="-0.0118in"/>
      <style:text-properties style:font-name="標楷體" style:font-name-asian="標楷體" style:font-name-complex="標楷體" fo:font-size="10pt" style:font-size-asian="10pt" style:font-size-complex="10pt"/>
    </style:style>
    <style:style style:name="P23" style:parent-style-name="Standard" style:family="paragraph">
      <style:paragraph-properties fo:text-align="end" style:line-height-at-least="0in" fo:margin-right="-0.0118in"/>
      <style:text-properties style:font-name="標楷體" style:font-name-asian="標楷體" style:font-name-complex="標楷體" fo:font-size="10pt" style:font-size-asian="10pt" style:font-size-complex="10pt"/>
    </style:style>
    <style:style style:name="P24" style:parent-style-name="Standard" style:family="paragraph">
      <style:paragraph-properties fo:text-align="end"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P25" style:parent-style-name="Standard" style:family="paragraph">
      <style:paragraph-properties fo:text-align="end" style:line-height-at-least="0in"/>
    </style:style>
    <style:style style:name="T26" style:parent-style-name="預設段落字型" style:family="text">
      <style:text-properties style:font-name="標楷體" style:font-name-asian="標楷體" style:font-name-complex="MS Mincho" fo:color="#000000" fo:font-size="10pt" style:font-size-asian="10pt" style:font-size-complex="10pt"/>
    </style:style>
    <style:style style:name="P27" style:parent-style-name="Standard" style:family="paragraph">
      <style:paragraph-properties fo:text-align="end" style:line-height-at-least="0in"/>
    </style:style>
    <style:style style:name="T28" style:parent-style-name="預設段落字型" style:family="text">
      <style:text-properties style:font-name="標楷體" style:font-name-asian="標楷體" style:font-name-complex="MS Mincho" fo:color="#000000" fo:font-size="10pt" style:font-size-asian="10pt" style:font-size-complex="10pt"/>
    </style:style>
    <style:style style:name="P29" style:parent-style-name="Standard" style:family="paragraph">
      <style:paragraph-properties fo:text-align="end" style:line-height-at-least="0in"/>
      <style:text-properties style:font-name="標楷體" style:font-name-asian="標楷體" style:font-name-complex="MS Mincho" fo:color="#000000" fo:font-size="10pt" style:font-size-asian="10pt" style:font-size-complex="10pt"/>
    </style:style>
    <style:style style:name="P30" style:parent-style-name="Standard" style:family="paragraph">
      <style:paragraph-properties fo:text-align="end" style:line-height-at-least="0in"/>
    </style:style>
    <style:style style:name="T31" style:parent-style-name="預設段落字型" style:family="text">
      <style:text-properties style:font-name="標楷體" style:font-name-asian="標楷體" style:font-name-complex="MS Mincho" fo:color="#000000" fo:font-size="10pt" style:font-size-asian="10pt" style:font-size-complex="10pt"/>
    </style:style>
    <style:style style:name="P32" style:parent-style-name="Standard" style:family="paragraph">
      <style:paragraph-properties fo:text-align="end" style:line-height-at-least="0in"/>
    </style:style>
    <style:style style:name="P33" style:parent-style-name="純文字" style:list-style-name="WW8Num5" style:family="paragraph">
      <style:paragraph-properties style:line-height-at-least="0in" fo:margin-left="0.6895in" fo:text-indent="-0.68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純文字" style:family="paragraph">
      <style:paragraph-properties style:line-height-at-least="0in" fo:margin-left="0.68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純文字" style:family="paragraph">
      <style:paragraph-properties style:line-height-at-least="0in" fo:margin-left="0.68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純文字" style:list-style-name="WW8Num4" style:family="paragraph">
      <style:paragraph-properties style:line-height-at-least="0in" fo:margin-left="0.6895in" fo:text-indent="-0.68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純文字" style:list-style-name="LFO14" style:family="paragraph">
      <style:paragraph-properties style:line-height-at-least="0in">
        <style:tab-stops>
          <style:tab-stop style:type="left" style:position="-2.3013in"/>
          <style:tab-stop style:type="left" style:position="-1.7104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1" style:parent-style-name="純文字" style:list-style-name="LFO14" style:family="paragraph">
      <style:paragraph-properties style:line-height-at-least="0in" fo:margin-left="1.9687in" fo:text-indent="-1.2395in">
        <style:tab-stops>
          <style:tab-stop style:type="left" style:position="-0.984in"/>
          <style:tab-stop style:type="left" style:position="0.237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fo:text-align="justify" style:line-height-at-least="0in">
        <style:tab-stops>
          <style:tab-stop style:type="left" style:position="0.5909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純文字" style:list-style-name="LFO15" style:family="paragraph">
      <style:paragraph-properties style:line-height-at-least="0in">
        <style:tab-stops>
          <style:tab-stop style:type="left" style:position="-3.2in"/>
          <style:tab-stop style:type="left" style:position="-1.1437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" style:parent-style-name="純文字" style:list-style-name="LFO15" style:family="paragraph">
      <style:paragraph-properties style:line-height-at-least="0in" fo:margin-left="1.8708in" fo:text-indent="-1.1826in">
        <style:tab-stops>
          <style:tab-stop style:type="left" style:position="-0.9847in"/>
          <style:tab-stop style:type="left" style:position="1.071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6" style:parent-style-name="Standard" style:family="paragraph">
      <style:paragraph-properties fo:text-align="justify" style:line-height-at-least="0in" fo:margin-left="0.6319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Standard" style:family="paragraph">
      <style:paragraph-properties fo:text-align="justify" style:line-height-at-least="0in" fo:margin-left="0.63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Standard" style:list-style-name="WW8Num10" style:family="paragraph">
      <style:paragraph-properties fo:text-align="justify" style:line-height-at-least="0in" fo:margin-left="0.5909in" fo:text-indent="-0.598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Standard" style:family="paragraph">
      <style:paragraph-properties fo:text-align="justify" style:line-height-at-least="0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Standard" style:list-style-name="WW8Num10" style:family="paragraph">
      <style:paragraph-properties fo:text-align="justify" style:line-height-at-least="0in" fo:margin-left="0.5909in" fo:text-indent="-0.598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Standard" style:list-style-name="WW8Num10" style:family="paragraph">
      <style:paragraph-properties fo:text-align="justify" style:line-height-at-least="0in" fo:margin-left="0.5909in" fo:text-indent="-0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break-before="page" style:snap-to-layout-grid="false" fo:text-align="center"/>
    </style:style>
    <style:style style:name="T8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81" style:parent-style-name="Standard" style:family="paragraph">
      <style:text-properties style:font-name="標楷體" style:font-name-asian="標楷體"/>
    </style:style>
    <style:style style:name="P82" style:parent-style-name="Standard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標楷體" fo:font-size="28pt" style:font-size-asian="28pt" style:font-size-complex="28pt"/>
    </style:style>
    <style:style style:name="P84" style:parent-style-name="Standard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 fo:font-size="28pt" style:font-size-asian="28pt" style:font-size-complex="28pt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Standard" style:family="paragraph">
      <style:paragraph-properties fo:text-align="center" fo:line-height="0.2777in"/>
    </style:style>
    <style:style style:name="T9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P97" style:parent-style-name="Standard" style:family="paragraph">
      <style:paragraph-properties style:snap-to-layout-grid="false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Standard" style:family="paragraph">
      <style:paragraph-properties style:snap-to-layout-grid="false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Times New Roma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Times New Roma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style:snap-to-layout-grid="false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Column120" style:family="table-column">
      <style:table-column-properties style:column-width="1.6701in" style:use-optimal-column-width="false"/>
    </style:style>
    <style:style style:name="TableColumn121" style:family="table-column">
      <style:table-column-properties style:column-width="0.9881in" style:use-optimal-column-width="false"/>
    </style:style>
    <style:style style:name="TableColumn122" style:family="table-column">
      <style:table-column-properties style:column-width="0.6888in" style:use-optimal-column-width="false"/>
    </style:style>
    <style:style style:name="TableColumn123" style:family="table-column">
      <style:table-column-properties style:column-width="0.8861in" style:use-optimal-column-width="false"/>
    </style:style>
    <style:style style:name="TableColumn124" style:family="table-column">
      <style:table-column-properties style:column-width="1.1812in" style:use-optimal-column-width="false"/>
    </style:style>
    <style:style style:name="TableColumn125" style:family="table-column">
      <style:table-column-properties style:column-width="1.4763in" style:use-optimal-column-width="false"/>
    </style:style>
    <style:style style:name="Table119" style:family="table">
      <style:table-properties style:width="6.8909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ableRow143" style:family="table-row">
      <style:table-row-properties style:min-row-height="0.3437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56" style:family="table-row">
      <style:table-row-properties style:min-row-height="0.3437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P169" style:parent-style-name="Standard" style:family="paragraph">
      <style:paragraph-properties fo:line-height="0.2777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Standard" style:family="paragraph">
      <style:paragraph-properties fo:line-height="0.2777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Times New Roman"/>
    </style:style>
    <style:style style:name="T182" style:parent-style-name="預設段落字型" style:family="text">
      <style:text-properties style:font-name-asian="標楷體"/>
    </style:style>
    <style:style style:name="P183" style:parent-style-name="Standard" style:family="paragraph">
      <style:text-properties style:font-name-asian="標楷體"/>
    </style:style>
    <style:style style:name="P184" style:parent-style-name="Standard" style:family="paragraph">
      <style:paragraph-properties fo:text-align="end" fo:line-height="0.2777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85" style:parent-style-name="Standard" style:family="paragraph">
      <style:paragraph-properties fo:text-align="end" fo:line-height="0.2777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Standard" style:family="paragraph">
      <style:paragraph-properties fo:text-align="end" fo:line-height="0.3472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Times New Roma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Times New Roman"/>
    </style:style>
    <style:style style:name="T195" style:parent-style-name="預設段落字型" style:family="text">
      <style:text-properties style:font-name-asian="標楷體"/>
    </style:style>
    <style:style style:name="P196" style:parent-style-name="Standard" style:family="paragraph">
      <style:paragraph-properties style:snap-to-layout-grid="false" fo:margin-left="0.4166in" fo:text-indent="-0.4166in">
        <style:tab-stops/>
      </style:paragraph-properties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P200" style:parent-style-name="Standard" style:family="paragraph">
      <style:paragraph-properties style:snap-to-layout-grid="false"/>
    </style:style>
    <style:style style:name="T201" style:parent-style-name="預設段落字型" style:family="text">
      <style:text-properties style:font-name-asian="Times New Roman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P204" style:parent-style-name="Standard" style:family="paragraph">
      <style:paragraph-properties style:snap-to-layout-grid="false"/>
    </style:style>
    <style:style style:name="T205" style:parent-style-name="預設段落字型" style:family="text">
      <style:text-properties style:font-name-asian="Times New Roman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P212" style:parent-style-name="Standard" style:family="paragraph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Column217" style:family="table-column">
      <style:table-column-properties style:column-width="1.6701in" style:use-optimal-column-width="false"/>
    </style:style>
    <style:style style:name="TableColumn218" style:family="table-column">
      <style:table-column-properties style:column-width="0.9881in" style:use-optimal-column-width="false"/>
    </style:style>
    <style:style style:name="TableColumn219" style:family="table-column">
      <style:table-column-properties style:column-width="0.6888in" style:use-optimal-column-width="false"/>
    </style:style>
    <style:style style:name="TableColumn220" style:family="table-column">
      <style:table-column-properties style:column-width="0.8861in" style:use-optimal-column-width="false"/>
    </style:style>
    <style:style style:name="TableColumn221" style:family="table-column">
      <style:table-column-properties style:column-width="1.1812in" style:use-optimal-column-width="false"/>
    </style:style>
    <style:style style:name="TableColumn222" style:family="table-column">
      <style:table-column-properties style:column-width="1.4763in" style:use-optimal-column-width="false"/>
    </style:style>
    <style:style style:name="Table216" style:family="table">
      <style:table-properties style:width="6.8909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36" style:parent-style-name="Standard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ableRow240" style:family="table-row">
      <style:table-row-properties style:min-row-height="0.3437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53" style:family="table-row">
      <style:table-row-properties style:min-row-height="0.3437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P266" style:parent-style-name="Standard" style:family="paragraph">
      <style:paragraph-properties style:snap-to-layout-grid="false" fo:line-height="0.2777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Standard" style:family="paragraph">
      <style:paragraph-properties style:snap-to-layout-grid="false" fo:line-height="0.2777i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P278" style:parent-style-name="Standard" style:family="paragraph">
      <style:paragraph-properties fo:text-align="end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P283" style:parent-style-name="Standard" style:family="paragraph">
      <style:paragraph-properties fo:margin-left="0.4166in" fo:text-indent="-0.4166in">
        <style:tab-stops/>
      </style:paragraph-properties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-asian="Times New Roman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Times New Roman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</text:p>
      <text:p text:style-name="P2"><text:span text:style-name="T3"><text:s text:c="29"/></text:span><text:span text:style-name="T4">企業管理系碩士班學生修業辦法</text:span><text:span text:style-name="T5">(</text:span><text:span text:style-name="T6">111</text:span><text:span text:style-name="T7">學年度入學起適用</text:span><text:span text:style-name="T8">)</text:span></text:p>
      <text:p text:style-name="P9"/>
      <text:p text:style-name="P10"><text:span text:style-name="T11">經94.01.06日93學年度第一學期第7次系務會議修訂通過</text:span></text:p>
      <text:p text:style-name="P12"><text:span text:style-name="T13">經94.10.12日94學年度第一學期第3次系務會議修訂通過</text:span></text:p>
      <text:p text:style-name="P14"><text:span text:style-name="T15">經95年2月22日94學年度第2學期第1次系務會議修訂通過</text:span></text:p>
      <text:p text:style-name="P16"><text:span text:style-name="T17">經96年6月5日95學年度第2學期第5次系務會議修訂通過</text:span></text:p>
      <text:p text:style-name="P18"><text:span text:style-name="T19">經98年6月17日97學年度第2學期第6次系務會議修訂通過</text:span></text:p>
      <text:p text:style-name="P20">經101年11月14日101學年度第1學期第5次系務會議修訂通過</text:p>
      <text:p text:style-name="P21">經102年05月01日102學年度第2學期第6次系務會議修訂通過</text:p>
      <text:p text:style-name="P22">經103年09月03日103學年度第1學期第3次系務會議修訂通過</text:p>
      <text:p text:style-name="P23">經104年10月02日104學年度第1學期第3次系務會議修訂通過</text:p>
      <text:p text:style-name="P24">經107年08月22日107學年度第1學期第1次系務會議修訂通過</text:p>
      <text:p text:style-name="P25"><text:span text:style-name="T26">經109年02月26日108學年度第2學期第1次系務會議修訂通過</text:span></text:p>
      <text:p text:style-name="P27"><text:span text:style-name="T28">經110年09月15日110學年度第1學期第1次系務會議修訂通過</text:span></text:p>
      <text:p text:style-name="P29">經110年12月02日110學年度第1學期第4次系務會議修訂通過</text:p>
      <text:p text:style-name="P30"><text:span text:style-name="T31">經111年12月07日111學年度第1學期第3次系務會議修訂通過</text:span></text:p>
      <text:p text:style-name="P32"/>
      <text:list text:style-name="WW8Num5">
        <text:list-item text:start-value="1">
          <text:p text:style-name="P33">本系日間部碩士班學生，須至少修滿四十二個學分（含論文），並完成論文口試且達到及格標準者，依規定得以授予碩士學位。</text:p>
        </text:list-item>
      </text:list>
      <text:p text:style-name="P34">本系碩士在職專班學生，則須至少修滿三十六個學分（含論文），完成論文口試且達到及格標準者，依規定得以授予碩士學位。</text:p>
      <text:p text:style-name="P35"/>
      <text:list text:style-name="WW8Num4" text:continue-numbering="true">
        <text:list-item>
          <text:p text:style-name="P36">本系日間部碩士班學生修課規定分為「必修課程」與「選修課程」。</text:p>
        </text:list-item>
      </text:list>
      <text:list text:style-name="LFO14" text:continue-numbering="true">
        <text:list-item>
          <text:p text:style-name="P37"><text:span text:style-name="T38">必修課程：共計</text:span><text:span text:style-name="T39">十二</text:span><text:span text:style-name="T40">學分（含論文），不得外修。</text:span></text:p>
        </text:list-item>
        <text:list-item>
          <text:p text:style-name="P41"><text:span text:style-name="T42">選修課程：至少修讀</text:span><text:span text:style-name="T43">三十</text:span><text:span text:style-name="T44">學分，可依需要至外系(所)修讀，唯修讀學分上限不得超過六學分，</text:span><text:span text:style-name="T45">且一學期准修外系課程至多一科，</text:span><text:span text:style-name="T46">須經指導教授、主任同</text:span><text:span text:style-name="T47">意(如附表1)。</text:span></text:p>
        </text:list-item>
      </text:list>
      <text:p text:style-name="P48"><text:span text:style-name="T49"><text:s text:c="7"/>本系碩士在職專班學生修課規定分為「必修課程」與「選修課程」。</text:span></text:p>
      <text:list text:style-name="LFO15" text:continue-numbering="true">
        <text:list-item>
          <text:p text:style-name="P50"><text:span text:style-name="T51">必修課程：共計十二學分（含論文），不得外修。</text:span></text:p>
        </text:list-item>
        <text:list-item>
          <text:p text:style-name="P52"><text:span text:style-name="T53">選修課程：至少修讀二十四學分，可依需要至外系(所)修讀，唯修讀學分上限不得超過六學分，</text:span><text:span text:style-name="T54">且一學期准修外系課程至多一科</text:span><text:span text:style-name="T55">，須經指導教授、主任同意(如附表1)。</text:span></text:p>
        </text:list-item>
      </text:list>
      <text:p text:style-name="P56"><text:span text:style-name="T57">除</text:span><text:span text:style-name="T58">上述之規定</text:span><text:span text:style-name="T59">外</text:span><text:span text:style-name="T60">，</text:span><text:span text:style-name="T61">其餘選課相關規定依照「國立屏東科技大學學生選課辦法」</text:span><text:span text:style-name="T62">。</text:span></text:p>
      <text:p text:style-name="P63"/>
      <text:list text:style-name="WW8Num10">
        <text:list-item text:start-value="3">
          <text:p text:style-name="P64"><text:span text:style-name="T65">本系碩士及碩士在職專班學生提出畢業論文口試申請前，需完本校規定「學術研究倫理教育課程」通過後，方可依據「國立屏東科技大學企業管理系研究生論文管控要點」提出申請及完成畢業學位論文。</text:span></text:p>
        </text:list-item>
      </text:list>
      <text:p text:style-name="P66"/>
      <text:list text:style-name="WW8Num10" text:continue-numbering="true">
        <text:list-item>
          <text:p text:style-name="P67"><text:span text:style-name="T68">本系碩士班學生在</text:span><text:span text:style-name="T69">研一上學期時選定指導教授</text:span><text:span text:style-name="T70">。論文指導教授應自本系專任教</text:span><text:span text:style-name="T71">師及專</text:span><text:span text:style-name="T72">案</text:span><text:span text:style-name="T73">教師</text:span><text:span text:style-name="T74">中聘請，若非本系專任教師或</text:span><text:span text:style-name="T75">專案</text:span><text:span text:style-name="T76">教師，研究生應事先與系主任</text:span><text:span text:style-name="T77">研商後經系務會議通過決定。本系專任(含專案)及合聘教師為指導教授以每學年指導碩士生4名為上限，因該指導教授指導名額已滿或學生無法自行擇定，得由系務會議討論，並予以協助或推薦。</text:span></text:p>
        </text:list-item>
        <text:list-item>
          <text:p text:style-name="P78">本辦法經系務會議通過後實施，修正時亦同。</text:p>
        </text:list-item>
      </text:list>
      <text:soft-page-break/>
      <text:p text:style-name="P79"><text:span text:style-name="T80"><draw:frame draw:z-index="251658240" draw:id="id0" draw:style-name="a0" draw:name="外框1" text:anchor-type="paragraph" svg:x="6.52917in" svg:y="-0.00208in" svg:width="0.80139in" svg:height="0.375in" style:rel-width="scale" style:rel-height="scale"><draw:text-box><text:p text:style-name="P81">附表1</text:p></draw:text-box><svg:title/><svg:desc/></draw:frame></text:span></text:p>
      <text:p text:style-name="P82"><text:span text:style-name="T83">國立屏東科技大學企業管理系</text:span></text:p>
      <text:p text:style-name="P84"><text:span text:style-name="T85">碩士暨在職專班</text:span></text:p>
      <text:p text:style-name="P86"><text:span text:style-name="T87">【選修外系</text:span><text:span text:style-name="T88">(</text:span><text:span text:style-name="T89">所</text:span><text:span text:style-name="T90">)</text:span><text:span text:style-name="T91">課程申請表】</text:span></text:p>
      <text:p text:style-name="P92"><text:span text:style-name="T93"><text:s text:c="6"/></text:span><text:span text:style-name="T94">學年度</text:span><text:span text:style-name="T95"><text:s text:c="6"/></text:span><text:span text:style-name="T96">學期</text:span></text:p>
      <text:p text:style-name="P97"><text:span text:style-name="T98">第一聯：</text:span><text:span text:style-name="T99">(</text:span><text:span text:style-name="T100">核准後系上留存</text:span><text:span text:style-name="T101">)</text:span></text:p>
      <text:p text:style-name="P102"><text:span text:style-name="T103">班級：</text:span><text:span text:style-name="T104"><text:s text:c="14"/></text:span><text:span text:style-name="T105"><text:s/></text:span><text:span text:style-name="T106">姓名：</text:span><text:span text:style-name="T107"><text:s text:c="10"/></text:span><text:span text:style-name="T108"><text:s/></text:span><text:span text:style-name="T109">學號：</text:span><text:span text:style-name="T110"><text:s text:c="12"/></text:span></text:p>
      <text:p text:style-name="P111"><text:span text:style-name="T112">擬選修外系</text:span><text:span text:style-name="T113">(</text:span><text:span text:style-name="T114">所</text:span><text:span text:style-name="T115">)</text:span><text:span text:style-name="T116">課程：</text:span><text:span text:style-name="T117">(</text:span><text:span text:style-name="T118">請詳細填寫</text:span>)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課程名稱</text:p>
          </table:table-cell>
          <table:table-cell table:style-name="TableCell129">
            <text:p text:style-name="P130">開課系所、年制與班級</text:p>
          </table:table-cell>
          <table:table-cell table:style-name="TableCell131">
            <text:p text:style-name="P132">學分數</text:p>
          </table:table-cell>
          <table:table-cell table:style-name="TableCell133">
            <text:p text:style-name="P134">授課教師</text:p>
          </table:table-cell>
          <table:table-cell table:style-name="TableCell135">
            <text:p text:style-name="P136">是否准予納入畢業學分</text:p>
          </table:table-cell>
          <table:table-cell table:style-name="TableCell137">
            <text:p text:style-name="P138">核准欄</text:p>
            <text:p text:style-name="P139"><text:span text:style-name="T140">(</text:span><text:span text:style-name="T141">系主任</text:span><text:span text:style-name="T142">/指導教授簽章)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><text:span text:style-name="T170">本學期擬修課學分數</text:span><text:span text:style-name="T171">(</text:span><text:span text:style-name="T172">不含共同必修課程</text:span><text:span text:style-name="T173">)</text:span><text:span text:style-name="T174">共</text:span><text:span text:style-name="T175">____</text:span><text:span text:style-name="T176">學分。</text:span></text:p>
      <text:p text:style-name="P177"><text:span text:style-name="T178">本學期擬修外系課程科目數：</text:span><text:span text:style-name="T179">_____</text:span><text:span text:style-name="T180">科。</text:span></text:p>
      <text:p text:style-name="Standard"><text:span text:style-name="T181"><text:s text:c="4"/></text:span><text:span text:style-name="T182">此致</text:span></text:p>
      <text:p text:style-name="P183">系主任</text:p>
      <text:p text:style-name="P184"/>
      <text:p text:style-name="P185"><text:span text:style-name="T186">學生：</text:span><text:span text:style-name="T187">__________________(</text:span><text:span text:style-name="T188">簽章</text:span><text:span text:style-name="T189">)</text:span></text:p>
      <text:p text:style-name="P190"><text:span text:style-name="T191">年</text:span><text:span text:style-name="T192"><text:s text:c="7"/></text:span><text:span text:style-name="T193">月</text:span><text:span text:style-name="T194"><text:s text:c="7"/></text:span><text:span text:style-name="T195">日</text:span></text:p>
      <text:p text:style-name="P196"><text:span text:style-name="T197">註：</text:span><text:span text:style-name="T198">1.</text:span><text:span text:style-name="T199">請於規定請於人工加退選截止日前三天內，向系辦公室提出申請；故請謹慎填寫，逾期概不受理。</text:span></text:p>
      <text:p text:style-name="P200"><text:span text:style-name="T201"><text:s text:c="4"/></text:span><text:span text:style-name="T202">2.</text:span><text:span text:style-name="T203">未受核准擅自選修外系課程，本系將不予列入畢業學分之計算。</text:span></text:p>
      <text:p text:style-name="P204"><text:span text:style-name="T205"><text:s text:c="4"/></text:span><text:span text:style-name="T206">3.<text:s/></text:span><text:span text:style-name="T207">同一學期准修外系課程至多一科，外系</text:span><text:span text:style-name="T208">(</text:span><text:span text:style-name="T209">所</text:span><text:span text:style-name="T210">)</text:span><text:span text:style-name="T211">修讀學分上限不得超過六學分。</text:span></text:p>
      <text:p text:style-name="P212">………………………………………………………………………………………………………...</text:p>
      <text:p text:style-name="Standard"><text:span text:style-name="T213">第二聯</text:span><text:span text:style-name="T214">(</text:span><text:span text:style-name="T215">核准後學生自存</text:span>)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課程名稱</text:p>
          </table:table-cell>
          <table:table-cell table:style-name="TableCell226">
            <text:p text:style-name="P227">開課系所、年制與班級</text:p>
          </table:table-cell>
          <table:table-cell table:style-name="TableCell228">
            <text:p text:style-name="P229">學分數</text:p>
          </table:table-cell>
          <table:table-cell table:style-name="TableCell230">
            <text:p text:style-name="P231">授課教師</text:p>
          </table:table-cell>
          <table:table-cell table:style-name="TableCell232">
            <text:p text:style-name="P233">是否准予納入畢業學分</text:p>
          </table:table-cell>
          <table:table-cell table:style-name="TableCell234">
            <text:p text:style-name="P235">核准欄</text:p>
            <text:p text:style-name="P236"><text:span text:style-name="T237">(</text:span><text:span text:style-name="T238">系主任</text:span><text:span text:style-name="T239">/指導教授簽章)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><text:span text:style-name="T267">本學期擬修課學分數</text:span><text:span text:style-name="T268">(</text:span><text:span text:style-name="T269">不含共同必修課程</text:span><text:span text:style-name="T270">)</text:span><text:span text:style-name="T271">共</text:span><text:span text:style-name="T272">_________</text:span><text:span text:style-name="T273">學分。</text:span></text:p>
      <text:p text:style-name="P274"><text:span text:style-name="T275">本學期擬修外系課程科目數：</text:span><text:span text:style-name="T276">_________</text:span><text:span text:style-name="T277">科。</text:span></text:p>
      <text:p text:style-name="P278"><text:span text:style-name="T279">學生：</text:span><text:span text:style-name="T280">__________________(</text:span><text:span text:style-name="T281">簽章</text:span><text:span text:style-name="T282">)</text:span></text:p>
      <text:p text:style-name="P283"><text:span text:style-name="T284">註：</text:span><text:span text:style-name="T285">1.</text:span><text:span text:style-name="T286">請於規定請於人工加退選截止日前三天內，向系辦公室提出申請；故請謹慎填寫，逾期概不受理。</text:span></text:p>
      <text:p text:style-name="Standard"><text:span text:style-name="T287"><text:s text:c="4"/></text:span><text:span text:style-name="T288">2.</text:span><text:span text:style-name="T289">未受核准擅自選修外系課程，本系將不予列入畢業學分之計算。</text:span></text:p>
      <text:p text:style-name="Standard"><text:span text:style-name="T290"><text:s text:c="4"/></text:span><text:span text:style-name="T291">3.<text:s/></text:span><text:bookmark-start text:name="_Hlk33453163"/><text:span text:style-name="T292">同一學期准修外系課程至多一科，外系</text:span><text:span text:style-name="T293">(</text:span><text:span text:style-name="T294">所</text:span><text:span text:style-name="T295">)</text:span><text:span text:style-name="T296">修讀學分上限不得超過六學分。</text:span><text:bookmark-end text:name="_Hlk334531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paragraph-properties style:snap-to-layout-grid="false" style:line-height-at-least="0.2083in"/>
      <style:text-properties style:font-name="細明體, MingLiU" style:font-name-asian="細明體, MingLiU" style:font-name-complex="Courier New" fo:font-size="13pt" style:font-size-asian="13pt" style:font-size-complex="10pt" fo:hyphenate="false"/>
    </style:style>
    <style:style style:name="清單段落" style:display-name="清單段落" style:family="paragraph" style:parent-style-name="Standard">
      <style:paragraph-properties fo:widows="2" fo:orphans="2" fo:margin-left="0.3333in">
        <style:tab-stops/>
      </style:paragraph-properties>
      <style:text-properties style:font-name="新細明體, PMingLiU" style:font-name-complex="新細明體, PMingLiU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style:font-size-complex="13pt"/>
    </style:style>
    <style:style style:name="WW8Num4z1" style:display-name="WW8Num4z1" style:family="text">
      <style:text-properties style:font-name="Times New Roman" style:font-name-asian="Times New Roman" style:font-name-complex="Times New Roman" fo:color="#000000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style:font-size-complex="13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>
      <style:text-properties style:font-name="Times New Roman" style:font-name-asian="標楷體" style:font-name-complex="Times New Roman" fo:color="#000000" style:font-size-complex="13pt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標楷體" fo:color="#000000" fo:font-size="13pt" style:font-size-asian="13pt" style:font-size-complex="13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style:font-name="標楷體" style:font-name-asian="標楷體" style:font-name-complex="Times New Roman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style:font-size-complex="13pt"/>
    </style:style>
    <style:style style:name="WW_CharLFO4LVL2" style:family="text">
      <style:text-properties style:font-name="Times New Roman" style:font-name-complex="Times New Roman" fo:color="#000000"/>
    </style:style>
    <text:list-style style:name="WW8Num4" style:display-name="WW8Num4">
      <text:list-level-style-number text:level="1" text:style-name="WW_CharLFO4LVL1" style:num-prefix="第" style:num-suffix="條" style:num-format="一, 二, 三, ...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style:font-size-complex="13pt"/>
    </style:style>
    <text:list-style style:name="WW8Num5" style:display-name="WW8Num5">
      <text:list-level-style-number text:level="1" text:style-name="WW_CharLFO5LVL1" style:num-prefix="第" style:num-suffix="條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4" style:family="text">
      <style:text-properties style:font-name="Times New Roman" style:font-name-asian="標楷體" style:font-name-complex="Times New Roman" fo:color="#000000" style:font-size-complex="13pt"/>
    </style:style>
    <text:list-style style:name="WW8Num6" style:display-name="WW8Num6">
      <text:list-level-style-number text:level="1" style:num-suffix="." style:num-format="1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895in" text:min-label-width="0.3333in" text:list-level-position-and-space-mode="label-alignment">
          <style:list-level-label-alignment text:label-followed-by="listtab" fo:margin-left="3.7229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．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0LVL1" style:family="text">
      <style:text-properties style:font-name-asian="標楷體" fo:color="#000000" fo:font-size="13pt" style:font-size-asian="13pt" style:font-size-complex="13pt"/>
    </style:style>
    <text:list-style style:name="WW8Num10" style:display-name="WW8Num10">
      <text:list-level-style-number text:level="1" text:style-name="WW_CharLFO10LVL1" style:num-prefix="第" style:num-suffix="條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2" style:family="text">
      <style:text-properties style:font-name="標楷體" style:font-name-asian="標楷體" style:font-name-complex="Times New Roman"/>
    </style:style>
    <text:list-style style:name="WW8Num12" style:display-name="WW8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number text:level="1" style:num-suffix=".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062in" fo:margin-left="0.4604in" fo:margin-bottom="0.6062in" fo:margin-right="0.460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</dc:title>
    <dc:description/>
    <dc:subject/>
    <meta:initial-creator>企管系</meta:initial-creator>
    <dc:creator>温豐隆</dc:creator>
    <meta:creation-date>2022-12-19T02:43:00Z</meta:creation-date>
    <dc:date>2022-12-19T02:43:00Z</dc:date>
    <meta:print-date>2022-11-24T03:4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4" meta:character-count="1970" meta:row-count="13" meta:non-whitespace-character-count="1679"/>
  </office:meta>
</office:document-meta>
</file>