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9201in"/>
    </style:style>
    <style:style style:name="TableColumn31" style:family="table-column">
      <style:table-column-properties style:column-width="1.9208in"/>
    </style:style>
    <style:style style:name="Table28" style:family="table">
      <style:table-properties style:width="5.761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企業管理系碩士學生離校申請單</text:p>
      <text:p text:style-name="P2">Procedure of Graduation（Graduate Student）for<text:s/></text:p>
      <text:p text:style-name="P3">Department<text:s/>of<text:s/>Business Administration</text:p>
      <text:p text:style-name="內文"><text:span text:style-name="T4">學號<text:s/></text:span><text:span text:style-name="T5">Student I.D.</text:span><text:span text:style-name="T6">：______________ 姓名<text:s/></text:span><text:span text:style-name="T7">Name</text:span><text:span text:style-name="T8">：________________________</text:span></text:p>
      <text:p text:style-name="內文"><text:span text:style-name="T9">辦理</text:span><text:span text:style-name="T10">日期</text:span><text:span text:style-name="T11"><text:s/></text:span><text:span text:style-name="T12">Date</text:span><text:span text:style-name="T13">:</text:span><text:span text:style-name="T14">_____年</text:span><text:span text:style-name="T15">(</text:span><text:span text:style-name="T16">Y)</text:span><text:span text:style-name="T17">____月</text:span><text:span text:style-name="T18">(</text:span><text:span text:style-name="T19">M)</text:span><text:span text:style-name="T20">____日</text:span><text:span text:style-name="T21">(</text:span><text:span text:style-name="T22">D)</text:span></text:p>
      <text:p text:style-name="P23"/>
      <text:p text:style-name="P24"><text:span text:style-name="T25">簽章（</text:span><text:span text:style-name="T26">Signature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指導教授</text:p>
            <text:p text:style-name="P35">Adviser</text:p>
          </table:table-cell>
          <table:table-cell table:style-name="TableCell36">
            <text:p text:style-name="P37">系主任</text:p>
            <text:p text:style-name="P38">Head of Dept. /Grad. Inst.</text:p>
          </table:table-cell>
          <table:table-cell table:style-name="TableCell39">
            <text:p text:style-name="P40">承辦人</text:p>
            <text:p text:style-name="P41">Managing Clerk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本申請單經指導教授及系（所、學程）主管簽章後，須至系（所、學程）辦公室辦理查核以下事項：</text:p>
      <text:p text:style-name="P50">After the application form be signed<text:s/>by the supervising professor and the head of the department or program, then must check the following at the department<text:s/>(or program<text:s/>office):</text:p>
      <text:p text:style-name="P51">1.繳還所借物品<text:s/></text:p>
      <text:p text:style-name="P52">Return any borrowed items.</text:p>
      <text:p text:style-name="P53">2.查核學位論文全文上網，並繳交論文1冊(延後公開之需求自申請日起算至多5年，若超過5年逕以函定辦理。)</text:p>
      <text:p text:style-name="P54">(依教育部107年12月5日臺教高(二)字第1070210758號函及109年3月13日臺教高通字第1090027810號函辦理。)</text:p>
      <text:p text:style-name="P55">Verify successful thesis upload, and submit one copy of thesis (If delay public access is set for more than 5 years, the signed Application for Embargo of Thesis/Dissertation must be attached).</text:p>
      <text:p text:style-name="P56">3.已通過系(所)訂定之畢業規定，如英檢、研討會、點數等。</text:p>
      <text:p text:style-name="P57"><text:span text:style-name="T58">The student has fulfilled the related graduation requirements established by the dept./faculty; such as GEPT/TOEIC, seminar papers, points, 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温豐隆</dc:creator>
    <meta:creation-date>2022-12-19T02:43:00Z</meta:creation-date>
    <dc:date>2022-12-19T02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