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2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3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5" style:family="table-row">
      <style:table-row-properties style:min-row-height="1.931cm" fo:keep-together="auto"/>
    </style:style>
    <style:style style:name="P1" style:family="paragraph" style:parent-style-name="Standard">
      <style:text-properties style:font-name="新細明體1" style:font-name-complex="新細明體1"/>
    </style:style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5" style:family="paragraph" style:parent-style-name="Standard" style:list-style-name="WW8Num1">
      <style:text-properties style:font-name="新細明體1" fo:font-size="14pt" style:font-size-asian="14pt" style:font-name-complex="新細明體1" style:font-size-complex="14pt"/>
    </style:style>
    <style:style style:name="P6" style:family="paragraph" style:parent-style-name="Standard">
      <style:paragraph-properties style:snap-to-layout-grid="false"/>
      <style:text-properties style:font-name="新細明體1" fo:font-size="14pt" style:font-size-asian="14pt" style:font-name-complex="新細明體1" style:font-size-complex="14pt"/>
    </style:style>
    <style:style style:name="P7" style:family="paragraph" style:parent-style-name="Standard">
      <style:paragraph-properties fo:line-height="1.764cm"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="新細明體1" fo:font-size="14pt" style:font-size-asian="14pt" style:font-name-complex="新細明體1" style:font-size-complex="14pt"/>
    </style:style>
    <style:style style:name="T4" style:family="text">
      <style:text-properties style:font-name="新細明體1" fo:font-size="14pt" style:font-size-asian="14pt" style:font-name-complex="新細明體1" style:font-size-complex="14pt"/>
    </style:style>
    <style:style style:name="T5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日間部班級幹部證明申請單</text:p>
      <text:p text:style-name="Standard"><text:span text:style-name="T2">申請日期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office:value-type="string">
            <text:p text:style-name="P4">系別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申請人</text:p>
            <text:p text:style-name="P4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曾擔任</text:p>
            <text:p text:style-name="P4">班級幹部</text:p>
          </table:table-cell>
          <table:table-cell table:style-name="表格1.B2" table:number-columns-spanned="6" office:value-type="string"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  <text:p text:style-name="P7"><text:span text:style-name="T3"><text:s text:c="4"/></text:span><text:span text:style-name="T5"><text:s text:c="8"/></text:span><text:span text:style-name="T3">學年度 </text:span><text:span text:style-name="T5"><text:s text:c="6"/></text:span><text:span text:style-name="T3">學期 </text:span><text:span text:style-name="T5"><text:s text:c="15"/></text:span><text:span text:style-name="T3">幹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>班級導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系主任</text:p>
          </table:table-cell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7" office:value-type="string">
            <text:list xml:id="list1080725482" text:style-name="WW8Num1">
              <text:list-item>
                <text:p text:style-name="P5">本申請單經班級導師→系主任蓋妥章後領取班級幹部證明書。</text:p>
              </text:list-item>
              <text:list-item>
                <text:p text:style-name="P5">請自行繕打證明書倂隨申請單送出，格式請參考證明書樣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日間部班級幹部證明申請單</dc:title>
    <dc:subject/>
    <meta:keyword/>
    <dc:description/>
    <meta:initial-creator>user</meta:initial-creator>
    <meta:creation-date>2007-03-13T15:57:00</meta:creation-date>
    <dc:creator>user</dc:creator>
    <dc:date>2007-03-14T13:55:00</dc:date>
    <meta:editing-cycles>3</meta:editing-cycles>
    <meta:editing-duration>PT22M</meta:editing-duration>
    <meta:document-statistic meta:table-count="1" meta:image-count="0" meta:object-count="0" meta:page-count="1" meta:paragraph-count="20" meta:word-count="160" meta:character-count="405" meta:non-whitespace-character-count="160"/>
    <meta:generator>NDC_ODF_Application_Tools_/3.3.3$Windows_X86_64 LibreOffice_project/1e1e6a7b6182699804c71e64ce03ac02dcaacc3f</meta:generator>
  </office:meta>
</office:document-meta>
</file>