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樣式2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olumn13" style:family="table-column">
      <style:table-column-properties style:column-width="1.3458in"/>
    </style:style>
    <style:style style:name="TableColumn14" style:family="table-column">
      <style:table-column-properties style:column-width="0.7513in"/>
    </style:style>
    <style:style style:name="TableColumn15" style:family="table-column">
      <style:table-column-properties style:column-width="1.9416in"/>
    </style:style>
    <style:style style:name="TableColumn16" style:family="table-column">
      <style:table-column-properties style:column-width="1.3465in"/>
    </style:style>
    <style:style style:name="TableColumn17" style:family="table-column">
      <style:table-column-properties style:column-width="1.3465in"/>
    </style:style>
    <style:style style:name="Table12" style:family="table">
      <style:table-properties style:width="6.73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</style:style>
    <style:style style:name="T1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</style:style>
    <style:style style:name="T2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26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78" style:parent-style-name="內文" style:family="paragraph">
      <style:paragraph-properties style:text-autospace="none" fo:text-indent="0.3041in"/>
    </style:style>
    <style:style style:name="T2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81" style:parent-style-name="內文" style:family="paragraph">
      <style:paragraph-properties style:text-autospace="none" fo:text-indent="0.3041in"/>
    </style:style>
    <style:style style:name="T2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88" style:parent-style-name="內文" style:family="paragraph">
      <style:paragraph-properties style:text-autospace="none" fo:text-align="center"/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9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Toc435706432"/><text:span text:style-name="T4">學生校外實習期間請假紀錄表</text:span><text:bookmark-end text:name="_Toc435706432"/></text:p>
      <text:p text:style-name="P5"><text:span text:style-name="T6">姓名</text:span><text:span text:style-name="T7">: <text:s text:c="18"/></text:span><text:span text:style-name="T8">學號</text:span><text:span text:style-name="T9">: <text:s text:c="15"/></text:span><text:span text:style-name="T10">實習單位</text:span><text:span text:style-name="T11">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請假日期</text:span><text:span text:style-name="T22"><text:s/></text:span></text:p>
          </table:table-cell>
          <table:table-cell table:style-name="TableCell23">
            <text:p text:style-name="P24"><text:span text:style-name="T25">時數</text:span></text:p>
          </table:table-cell>
          <table:table-cell table:style-name="TableCell26">
            <text:p text:style-name="P27"><text:span text:style-name="T28">請</text:span><text:span text:style-name="T29"><text:s/></text:span><text:span text:style-name="T30">假</text:span><text:span text:style-name="T31"><text:s/></text:span><text:span text:style-name="T32">事</text:span><text:span text:style-name="T33"><text:s/></text:span><text:span text:style-name="T34">由</text:span></text:p>
          </table:table-cell>
          <table:table-cell table:style-name="TableCell35">
            <text:p text:style-name="P36"><text:span text:style-name="T37">實習單位簽章</text:span></text:p>
          </table:table-cell>
          <table:table-cell table:style-name="TableCell38">
            <text:p text:style-name="P39"><text:span text:style-name="T40">備</text:span><text:span text:style-name="T41"><text:s/></text:span><text:span text:style-name="T42">註</text:span></text:p>
          </table:table-cell>
        </table:table-row>
        <table:table-row table:style-name="TableRow43">
          <table:table-cell table:style-name="TableCell44">
            <text:p text:style-name="P45"><text:span text:style-name="T46">年</text:span><text:span text:style-name="T47"><text:s/></text:span><text:span text:style-name="T48">月</text:span><text:span text:style-name="T49"><text:s/></text:span><text:span text:style-name="T50">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年</text:span><text:span text:style-name="T63"><text:s/></text:span><text:span text:style-name="T64">月</text:span><text:span text:style-name="T65"><text:s/></text:span><text:span text:style-name="T66">日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年</text:span><text:span text:style-name="T79"><text:s/></text:span><text:span text:style-name="T80">月</text:span><text:span text:style-name="T81"><text:s/></text:span><text:span text:style-name="T82">日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年</text:span><text:span text:style-name="T95"><text:s/></text:span><text:span text:style-name="T96">月</text:span><text:span text:style-name="T97"><text:s/></text:span><text:span text:style-name="T98">日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年</text:span><text:span text:style-name="T111"><text:s/></text:span><text:span text:style-name="T112">月</text:span><text:span text:style-name="T113"><text:s/></text:span><text:span text:style-name="T114">日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年</text:span><text:span text:style-name="T127"><text:s/></text:span><text:span text:style-name="T128">月</text:span><text:span text:style-name="T129"><text:s/></text:span><text:span text:style-name="T130">日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年</text:span><text:span text:style-name="T143"><text:s/></text:span><text:span text:style-name="T144">月</text:span><text:span text:style-name="T145"><text:s/></text:span><text:span text:style-name="T146">日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年</text:span><text:span text:style-name="T159"><text:s/></text:span><text:span text:style-name="T160">月</text:span><text:span text:style-name="T161"><text:s/></text:span><text:span text:style-name="T162">日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年</text:span><text:span text:style-name="T175"><text:s/></text:span><text:span text:style-name="T176">月</text:span><text:span text:style-name="T177"><text:s/></text:span><text:span text:style-name="T178">日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年</text:span><text:span text:style-name="T191"><text:s/></text:span><text:span text:style-name="T192">月</text:span><text:span text:style-name="T193"><text:s/></text:span><text:span text:style-name="T194">日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年</text:span><text:span text:style-name="T207"><text:s/></text:span><text:span text:style-name="T208">月</text:span><text:span text:style-name="T209"><text:s/></text:span><text:span text:style-name="T210">日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年</text:span><text:span text:style-name="T223"><text:s/></text:span><text:span text:style-name="T224">月</text:span><text:span text:style-name="T225"><text:s/></text:span><text:span text:style-name="T226">日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年</text:span><text:span text:style-name="T239"><text:s/></text:span><text:span text:style-name="T240">月</text:span><text:span text:style-name="T241"><text:s/></text:span><text:span text:style-name="T242">日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年</text:span><text:span text:style-name="T255"><text:s/></text:span><text:span text:style-name="T256">月</text:span><text:span text:style-name="T257"><text:s/></text:span><text:span text:style-name="T258">日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註：</text:span><text:span text:style-name="T270">1.</text:span><text:span text:style-name="T271">實習單位簽章</text:span><text:span text:style-name="T272">需</text:span><text:span text:style-name="T273">由實習單位</text:span><text:span text:style-name="T274">主管</text:span><text:span text:style-name="T275">或</text:span><text:span text:style-name="T276">本系訪視老師</text:span><text:span text:style-name="T277">簽章。</text:span></text:p>
      <text:p text:style-name="P278"><text:span text:style-name="T279">2.</text:span><text:span text:style-name="T280">病假、事假、公假証明請將正本附於本表之後。</text:span></text:p>
      <text:p text:style-name="P281"><text:span text:style-name="T282">3.</text:span><text:span text:style-name="T283">學生無故不到，請實習單位立即通知本校企管系實習負責老師。（</text:span><text:span text:style-name="T284">08-7703202<text:s/></text:span><text:span text:style-name="T285">轉</text:span><text:span text:style-name="T286">7680</text:span><text:span text:style-name="T287">）</text:span></text:p>
      <text:p text:style-name="P288"><text:span text:style-name="T289"><text:s text:c="4"/>4.</text:span><text:span text:style-name="T290">本記錄表請於實習期間交由實習單位指導老師記錄，並於實習後登錄於實習成績單寄回本系。</text:span></text:p>
      <text:p text:style-name="P291"/>
      <text:p text:style-name="樣式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color="#000000" style:letter-kerning="false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 fo:hyphenate="false"/>
    </style:style>
    <style:style style:name="樣式1字元" style:display-name="樣式1 字元" style:family="text">
      <style:text-properties style:font-name="Times New Roman" style:font-name-asian="標楷體" fo:color="#000000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2字元" style:display-name="樣式2 字元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722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>
        <style:tab-stops>
          <style:tab-stop style:type="right" style:leader-style="dotted" style:leader-text="." style:position="6.3819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-m_-60677459894479047271" style:display-name="gmail-m_-606774598944790472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style:font-name-complex="Times New Roman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7LVL1" style:family="text">
      <style:text-properties fo:background-color="transparent"/>
    </style:style>
    <style:style style:name="WW_CharLFO27LVL2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size="14pt" style:font-size-asian="14pt" style:font-size-complex="14pt" fo:language="en" fo:country="U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font-size="14pt" style:font-size-asian="14pt" style:font-size-complex="14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4" style:layout-grid-base-width="-0.004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立 屏 東 科 技 大 學</dc:title>
    <meta:initial-creator>user</meta:initial-creator>
    <dc:creator>温豐隆</dc:creator>
    <meta:creation-date>2022-10-03T10:06:00Z</meta:creation-date>
    <dc:date>2022-10-03T10:06:00Z</dc:date>
    <meta:print-date>2018-04-10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