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23" style:family="table-column">
      <style:table-column-properties style:column-width="1.552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22" style:family="table">
      <style:table-properties style:width="7.06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3888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888in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888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888in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3888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3888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92" style:family="table-row">
      <style:table-row-properties style:min-row-height="0.3729in" style:use-optimal-row-height="false"/>
    </style:style>
    <style:style style:name="P93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3888in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3888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888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3888in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3888in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3888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32" style:family="table-row">
      <style:table-row-properties style:min-row-height="0.353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41" style:family="table-row">
      <style:table-row-properties style:min-row-height="0.3493in" style:use-optimal-row-height="false" fo:keep-together="always"/>
    </style:style>
    <style:style style:name="P142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88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49" style:family="table-row">
      <style:table-row-properties style:min-row-height="0.420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end" fo:line-height="0.3888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3888in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59" style:family="table-row">
      <style:table-row-properties style:min-row-height="2.945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3888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435706429"/><text:span text:style-name="T4">國立屏東科技大學企業管理系校外實習</text:span><text:span text:style-name="T5">考核</text:span><text:span text:style-name="T6">表</text:span><text:bookmark-end text:name="_Toc435706429"/><text:span text:style-name="T7">（實習單位主管填寫）</text:span></text:p>
      <text:p text:style-name="P8"><text:span text:style-name="T9">實習單位：</text:span><text:span text:style-name="T10"><text:s text:c="35"/></text:span><text:span text:style-name="T11">填表日：</text:span><text:span text:style-name="T12"><text:s text:c="4"/></text:span><text:span text:style-name="T13"><text:s/></text:span><text:span text:style-name="T14">年</text:span><text:span text:style-name="T15"><text:s/></text:span><text:span text:style-name="T16"><text:s text:c="3"/></text:span><text:span text:style-name="T17">月</text:span><text:span text:style-name="T18"><text:s/></text:span><text:span text:style-name="T19">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學生姓名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實習工作項目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考核期間：</text:span><text:span text:style-name="T38">自</text:span><text:span text:style-name="T39"><text:s/></text:span><text:span text:style-name="T40">　　</text:span><text:span text:style-name="T41"><text:s/></text:span><text:span text:style-name="T42">年　　月　　</text:span><text:span text:style-name="T43"><text:s/></text:span><text:span text:style-name="T44">日</text:span><text:span text:style-name="T45"><text:s text:c="4"/></text:span><text:span text:style-name="T46">至</text:span><text:span text:style-name="T47"><text:s text:c="2"/></text:span><text:span text:style-name="T48"><text:s/></text:span><text:span text:style-name="T49"><text:s text:c="2"/></text:span><text:span text:style-name="T50">　　</text:span><text:span text:style-name="T51"><text:s/></text:span><text:span text:style-name="T52">年　　</text:span><text:span text:style-name="T53"><text:s/></text:span><text:span text:style-name="T54">月　　</text:span><text:span text:style-name="T55"><text:s text:c="2"/>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考核項目</text:span></text:p>
          </table:table-cell>
          <table:covered-table-cell/>
          <table:table-cell table:style-name="TableCell61">
            <text:p text:style-name="P62">最高分</text:p>
          </table:table-cell>
          <table:table-cell table:style-name="TableCell63">
            <text:p text:style-name="P64"><text:span text:style-name="T65">評分</text:span></text:p>
          </table:table-cell>
        </table:table-row>
        <table:table-row table:style-name="TableRow66">
          <table:table-cell table:style-name="TableCell67" table:number-rows-spanned="3">
            <text:p text:style-name="P68"><text:span text:style-name="T69">工作</text:span><text:span text:style-name="T70">績效</text:span></text:p>
          </table:table-cell>
          <table:table-cell table:style-name="TableCell71">
            <text:p text:style-name="P72"><text:span text:style-name="T73">任務達成</text:span><text:span text:style-name="T74">度</text:span></text:p>
          </table:table-cell>
          <table:table-cell table:style-name="TableCell75">
            <text:p text:style-name="P76"><text:span text:style-name="T77">20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專業</text:span><text:span text:style-name="T85">度</text:span><text:span text:style-name="T86">/</text:span><text:span text:style-name="T87">勝任度</text:span>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協調合作</text:span><text:span text:style-name="T97">度</text:span></text:p>
          </table:table-cell>
          <table:table-cell table:style-name="TableCell98">
            <text:p text:style-name="P99"><text:span text:style-name="T100">15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工作</text:span><text:span text:style-name="T107">態度</text:span></text:p>
          </table:table-cell>
          <table:table-cell table:style-name="TableCell108">
            <text:p text:style-name="P109"><text:span text:style-name="T110">服裝儀容</text:span>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積極熱忱</text:span>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品德言行/人際應對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出勤狀況</text:p>
          </table:table-cell>
          <table:table-cell table:style-name="TableCell135">
            <text:p text:style-name="P136">全勤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準時到班、無早退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總</text:span><text:span text:style-name="T155"><text:s/></text:span><text:span text:style-name="T156">分</text:span><text:span text:style-name="T157">：</text:span><text:span text:style-name="T158"><text:s text:c="7"/></text:span></text:p>
          </table:table-cell>
        </table:table-row>
        <table:table-row table:style-name="TableRow159">
          <table:table-cell table:style-name="TableCell160" table:number-columns-spanned="4">
            <text:p text:style-name="P161">主管考核評語：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 text:c="42"/>主管簽章：</text:p>
          </table:table-cell>
          <table:covered-table-cell/>
          <table:covered-table-cell/>
          <table:covered-table-cell/>
        </table:table-row>
      </table:table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温豐隆</dc:creator>
    <meta:creation-date>2022-10-03T09:59:00Z</meta:creation-date>
    <dc:date>2022-10-03T09:59:00Z</dc:date>
    <meta:print-date>2018-04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