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樣式2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ableColumn5" style:family="table-column">
      <style:table-column-properties style:column-width="1.4534in"/>
    </style:style>
    <style:style style:name="TableColumn6" style:family="table-column">
      <style:table-column-properties style:column-width="2.1854in"/>
    </style:style>
    <style:style style:name="TableColumn7" style:family="table-column">
      <style:table-column-properties style:column-width="0.8006in"/>
    </style:style>
    <style:style style:name="TableColumn8" style:family="table-column">
      <style:table-column-properties style:column-width="0.6562in"/>
    </style:style>
    <style:style style:name="TableColumn9" style:family="table-column">
      <style:table-column-properties style:column-width="0.1451in"/>
    </style:style>
    <style:style style:name="TableColumn10" style:family="table-column">
      <style:table-column-properties style:column-width="1.602in"/>
    </style:style>
    <style:style style:name="Table4" style:family="table">
      <style:table-properties style:width="6.84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text-autospace="none" fo:line-height="0.3611in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text-autospace="none" fo:line-height="0.3611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line-height="0.3611in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fo:line-height="0.3611in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line-height="0.3611in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3611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line-height="0.3611in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line-height="0.3611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line-height="0.3611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line-height="0.3611in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line-height="0.3611in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line-height="0.3611in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line-height="0.3611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line-height="0.3611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line-height="0.3611in"/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line-height="0.3611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fo:line-height="0.3611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line-height="0.3611in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line-height="0.3611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 fo:line-height="0.3611in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line-height="0.3611in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fo:line-height="0.3611in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line-height="0.3611in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 fo:line-height="0.3611in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line-height="0.3611in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24" style:family="table-row">
      <style:table-row-properties style:min-row-height="0.352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line-height="0.3611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line-height="0.3611in"/>
    </style:style>
    <style:style style:name="T1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line-height="0.3611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44" style:family="table-row">
      <style:table-row-properties style:min-row-height="0.368in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line-height="0.3611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line-height="0.3611in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line-height="0.3611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64" style:family="table-row">
      <style:table-row-properties style:min-row-height="2.1736in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line-height="0.3611in"/>
    </style:style>
    <style:style style:name="T1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style:text-autospace="none" fo:line-height="0.3611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line-height="0.3611in"/>
    </style:style>
    <style:style style:name="T1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line-height="0.3611in"/>
    </style:style>
    <style:style style:name="T1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line-height="0.3611in"/>
    </style:style>
    <style:style style:name="T1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line-height="0.3611in"/>
    </style:style>
    <style:style style:name="T18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line-height="0.3611in"/>
    </style:style>
    <style:style style:name="T1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line-height="0.3611in"/>
    </style:style>
    <style:style style:name="T1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97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98" style:parent-style-name="內文" style:family="paragraph">
      <style:paragraph-properties style:text-autospace="none"/>
    </style:style>
    <style:style style:name="T1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_Toc435706421"/>國立屏東科技大學企業管理系校外實習申請表<text:bookmark-end text:name="_Toc435706421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實習機構名稱：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 table:number-rows-spanned="5">
            <text:p text:style-name="P18"><text:span text:style-name="T19">相片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實習期間：</text:span><text:span text:style-name="T24"><text:s/></text:span></text:p>
          </table:table-cell>
          <table:table-cell table:style-name="TableCell25" table:number-columns-spanned="3">
            <text:p text:style-name="P26"><text:span text:style-name="T27">民國</text:span><text:span text:style-name="T28"><text:s/></text:span><text:span text:style-name="T29">年</text:span><text:span text:style-name="T30"><text:s/></text:span><text:span text:style-name="T31">月</text:span><text:span text:style-name="T32"><text:s/></text:span><text:span text:style-name="T33">日</text:span><text:span text:style-name="T34"><text:s/>~<text:s/></text:span><text:span text:style-name="T35">民國</text:span><text:span text:style-name="T36"><text:s/></text:span><text:span text:style-name="T37">年</text:span><text:span text:style-name="T38"><text:s/></text:span><text:span text:style-name="T39">月</text:span><text:span text:style-name="T40"><text:s/></text:span><text:span text:style-name="T41">日</text:span></text:p>
          </table:table-cell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<text:span text:style-name="T46">實習學生姓名：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<text:span text:style-name="T53">出生年月日：</text:span><text:span text:style-name="T54"><text:s/></text:span></text:p>
          </table:table-cell>
          <table:table-cell table:style-name="TableCell55">
            <text:p text:style-name="P56"><text:span text:style-name="T57">民國</text:span><text:span text:style-name="T58"><text:s text:c="4"/></text:span><text:span text:style-name="T59">年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table-cell table:style-name="TableCell64">
            <text:p text:style-name="P65"><text:span text:style-name="T66">年齡：</text:span>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<text:span text:style-name="T73">通訊地址：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實習學生聯絡電話：</text:span></text:p>
          </table:table-cell>
          <table:covered-table-cell/>
          <table:table-cell table:style-name="TableCell81" table:number-columns-spanned="4">
            <text:p text:style-name="P82">E-mail: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系別：</text:span></text:p>
          </table:table-cell>
          <table:covered-table-cell/>
          <table:table-cell table:style-name="TableCell87" table:number-columns-spanned="4">
            <text:p text:style-name="P88"><text:span text:style-name="T89">年級：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工</text:span><text:span text:style-name="T94"><text:s/></text:span><text:span text:style-name="T95">作</text:span><text:span text:style-name="T96"><text:s/></text:span><text:span text:style-name="T97">經</text:span><text:span text:style-name="T98"><text:s/></text:span><text:span text:style-name="T99">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服</text:span><text:span text:style-name="T104"><text:s/></text:span><text:span text:style-name="T105">務</text:span><text:span text:style-name="T106"><text:s/></text:span><text:span text:style-name="T107">機</text:span><text:span text:style-name="T108"><text:s/></text:span><text:span text:style-name="T109">構</text:span></text:p>
          </table:table-cell>
          <table:table-cell table:style-name="TableCell110" table:number-columns-spanned="4">
            <text:p text:style-name="P111"><text:span text:style-name="T112">時</text:span><text:span text:style-name="T113"><text:s text:c="2"/></text:span><text:span text:style-name="T114">間</text:span></text:p>
          </table:table-cell>
          <table:covered-table-cell/>
          <table:covered-table-cell/>
          <table:covered-table-cell/>
          <table:table-cell table:style-name="TableCell115">
            <text:p text:style-name="P116"><text:span text:style-name="T117">工</text:span><text:span text:style-name="T118"><text:s/></text:span><text:span text:style-name="T119">作</text:span><text:span text:style-name="T120"><text:s/></text:span><text:span text:style-name="T121">性</text:span><text:span text:style-name="T122"><text:s/></text:span><text:span text:style-name="T123">質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4">
            <text:p text:style-name="P128"><text:span text:style-name="T129">民國</text:span><text:span text:style-name="T130"><text:s text:c="3"/></text:span><text:span text:style-name="T131">年</text:span><text:span text:style-name="T132"><text:s text:c="2"/></text:span><text:span text:style-name="T133">月</text:span><text:span text:style-name="T134"><text:s text:c="2"/></text:span><text:span text:style-name="T135">日至民國</text:span><text:span text:style-name="T136"><text:s text:c="3"/></text:span><text:span text:style-name="T137">年</text:span><text:span text:style-name="T138"><text:s text:c="2"/></text:span><text:span text:style-name="T139">月</text:span><text:span text:style-name="T140"><text:s text:c="2"/></text:span><text:span text:style-name="T141">日</text:span></text:p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4">
            <text:p text:style-name="P148"><text:span text:style-name="T149">民國</text:span><text:span text:style-name="T150"><text:s text:c="3"/></text:span><text:span text:style-name="T151">年</text:span><text:span text:style-name="T152"><text:s text:c="2"/></text:span><text:span text:style-name="T153">月</text:span><text:span text:style-name="T154"><text:s text:c="2"/></text:span><text:span text:style-name="T155">日至民國</text:span><text:span text:style-name="T156"><text:s text:c="3"/></text:span><text:span text:style-name="T157">年</text:span><text:span text:style-name="T158"><text:s text:c="2"/></text:span><text:span text:style-name="T159">月</text:span><text:span text:style-name="T160"><text:s text:c="2"/></text:span><text:span text:style-name="T161">日</text:span>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6">
            <text:p text:style-name="P166"><text:span text:style-name="T167">簡易履歷</text:span><text:span text:style-name="T168">:</text:span>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<text:span text:style-name="T173">特殊才能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<text:span text:style-name="T177">持有何種證照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緊急聯絡人：</text:span></text:p>
          </table:table-cell>
          <table:covered-table-cell/>
          <table:table-cell table:style-name="TableCell182" table:number-columns-spanned="4">
            <text:p text:style-name="P183"><text:span text:style-name="T184">關係：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<text:span text:style-name="T188">緊急聯絡人電話</text:span><text:span text:style-name="T189">(</text:span><text:span text:style-name="T190">行動電話</text:span><text:span text:style-name="T191">)</text:span><text:span text:style-name="T19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<text:span text:style-name="T196">緊急聯絡人通訊處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ext:p text:style-name="P198"><text:span text:style-name="T199">申請人簽名：</text:span><text:span text:style-name="T200">_____________________<text:s/></text:span><text:span text:style-name="T201">日期：</text:span><text:span text:style-name="T202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" style:display-name="樣式1" style:family="paragraph" style:parent-style-name="內文">
      <style:paragraph-properties style:text-autospace="none" fo:text-align="center" fo:margin-top="0in" fo:margin-bottom="0in"/>
      <style:text-properties style:font-name="Times New Roman" style:font-name-asian="標楷體" fo:color="#000000" style:letter-kerning="false" fo:font-size="18pt" style:font-size-asian="18pt" style:font-size-complex="18pt" fo:hyphenate="false"/>
    </style:style>
    <style:style style:name="樣式2" style:display-name="樣式2" style:family="paragraph" style:parent-style-name="內文">
      <style:paragraph-properties style:text-autospace="none"/>
      <style:text-properties style:font-name="Times New Roman" style:font-name-asian="標楷體" fo:font-weight="bold" style:font-weight-asian="bold" fo:color="#000000" style:letter-kerning="false" style:font-size-complex="12pt" fo:hyphenate="false"/>
    </style:style>
    <style:style style:name="樣式1字元" style:display-name="樣式1 字元" style:family="text">
      <style:text-properties style:font-name="Times New Roman" style:font-name-asian="標楷體" fo:color="#000000" fo:font-size="18pt" style:font-size-asian="18pt" style:font-size-complex="18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樣式2字元" style:display-name="樣式2 字元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722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041in">
        <style:tab-stops>
          <style:tab-stop style:type="right" style:leader-style="dotted" style:leader-text="." style:position="6.3819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gmail-m_-60677459894479047271" style:display-name="gmail-m_-606774598944790472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標楷體" style:font-name-asian="標楷體" style:font-name-complex="Times New Roman" fo:color="#FF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9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7LVL1" style:family="text">
      <style:text-properties fo:background-color="transparent"/>
    </style:style>
    <style:style style:name="WW_CharLFO27LVL2" style:family="text">
      <style:text-properties fo:language="en" fo:country="US"/>
    </style:style>
    <style:style style:name="WW_CharLFO38LVL2" style:family="text">
      <style:text-properties fo:language="en" fo:country="U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 fo:font-size="14pt" style:font-size-asian="14pt" style:font-size-complex="14pt" fo:language="en" fo:country="U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 fo:font-size="14pt" style:font-size-asian="14pt" style:font-size-complex="14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44" style:layout-grid-base-width="-0.004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立 屏 東 科 技 大 學</dc:title>
    <meta:initial-creator>user</meta:initial-creator>
    <dc:creator>温豐隆</dc:creator>
    <meta:creation-date>2022-10-03T09:15:00Z</meta:creation-date>
    <dc:date>2022-10-03T09:15:00Z</dc:date>
    <meta:print-date>2018-04-10T03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