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樣式2" style:master-page-name="MP0" style:family="paragraph">
      <style:paragraph-properties fo:break-before="page" fo:text-align="center"/>
      <style:text-properties fo:font-size="16pt" style:font-size-asian="16pt"/>
    </style:style>
    <style:style style:name="P4" style:parent-style-name="內文" style:family="paragraph">
      <style:paragraph-properties style:text-autospace="none"/>
    </style:style>
    <style:style style:name="T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style:line-height-at-least="0in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style:line-height-at-least="0in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text-align="center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center" fo:line-height="0.1944in"/>
    </style:style>
    <style:style style:name="T6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text-align="center" fo:line-height="0.194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71" style:parent-style-name="樣式2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Toc435706425"/>國立屏東科技大學企業管理系『校外實習』家長通知單<text:bookmark-end text:name="_Toc435706425"/></text:p>
      <text:p text:style-name="P4"><text:span text:style-name="T5">貴家長台鑑：</text:span></text:p>
      <text:p text:style-name="P6"/>
      <text:p text:style-name="P7"><text:span text:style-name="T8">貴子弟</text:span><text:span text:style-name="T9">______________</text:span><text:span text:style-name="T10">同學修</text:span><text:span text:style-name="T11">讀</text:span><text:span text:style-name="T12">本系</text:span><text:span text:style-name="T13">「</text:span><text:span text:style-name="T14">校外實習</text:span><text:span text:style-name="T15">」</text:span><text:span text:style-name="T16">課程，</text:span><text:span text:style-name="T17">貴子弟實習廠商來源為：</text:span></text:p>
      <text:p text:style-name="P18"/>
      <text:p text:style-name="P19"><text:span text:style-name="T20">□貴子弟</text:span><text:span text:style-name="T21">自行尋找廠商</text:span><text:span text:style-name="T22"><text:s/></text:span><text:span text:style-name="T23">□</text:span><text:span text:style-name="T24">本</text:span><text:span text:style-name="T25">系</text:span><text:span text:style-name="T26">提供實習廠商</text:span></text:p>
      <text:p text:style-name="P27"/>
      <text:p text:style-name="P28">該廠商已與本系簽定實習合約。檢附實習合約影本一式。</text:p>
      <text:p text:style-name="P29"/>
      <text:p text:style-name="P30"/>
      <text:p text:style-name="P31"><text:span text:style-name="T32">實習時間：自</text:span><text:span text:style-name="T33"><text:s text:c="3"/></text:span><text:span text:style-name="T34">年</text:span><text:span text:style-name="T35"><text:s text:c="3"/></text:span><text:span text:style-name="T36">月</text:span><text:span text:style-name="T37"><text:s text:c="3"/></text:span><text:span text:style-name="T38">日起後</text:span><text:span text:style-name="T39"><text:s text:c="3"/></text:span><text:span text:style-name="T40">個實際工作日（約</text:span><text:span text:style-name="T41"><text:s text:c="3"/></text:span><text:span text:style-name="T42">個月）止</text:span></text:p>
      <text:p text:style-name="P43">實習地點：</text:p>
      <text:p text:style-name="P44"/>
      <text:p text:style-name="P45"/>
      <text:p text:style-name="P46"><text:span text:style-name="T47">敬請協助督導貴子弟，</text:span><text:span text:style-name="T48"><text:s/></text:span><text:span text:style-name="T49">特此函知。</text:span></text:p>
      <text:p text:style-name="P50"/>
      <text:p text:style-name="P51"/>
      <text:p text:style-name="P52"/>
      <text:p text:style-name="P53"/>
      <text:p text:style-name="P54"><text:span text:style-name="T55">國</text:span><text:span text:style-name="T56">立</text:span><text:span text:style-name="T57">屏東科技大學企業管</text:span><text:span text:style-name="T58">理</text:span><text:span text:style-name="T59">系</text:span><text:span text:style-name="T60"><text:s/></text:span><text:span text:style-name="T61">敬上</text:span></text:p>
      <text:p text:style-name="P62"><text:span text:style-name="T63">聯</text:span><text:span text:style-name="T64">絡電話</text:span><text:span text:style-name="T65"><text:s/>08-7703202</text:span><text:span text:style-name="T66">轉</text:span><text:span text:style-name="T67">76</text:span><text:span text:style-name="T68">8</text:span><text:span text:style-name="T69">0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" style:display-name="樣式1" style:family="paragraph" style:parent-style-name="內文">
      <style:paragraph-properties style:text-autospace="none" fo:text-align="center" fo:margin-top="0in" fo:margin-bottom="0in"/>
      <style:text-properties style:font-name="Times New Roman" style:font-name-asian="標楷體" fo:color="#000000" style:letter-kerning="false" fo:font-size="18pt" style:font-size-asian="18pt" style:font-size-complex="18pt" fo:hyphenate="false"/>
    </style:style>
    <style:style style:name="樣式2" style:display-name="樣式2" style:family="paragraph" style:parent-style-name="內文">
      <style:paragraph-properties style:text-autospace="none"/>
      <style:text-properties style:font-name="Times New Roman" style:font-name-asian="標楷體" fo:font-weight="bold" style:font-weight-asian="bold" fo:color="#000000" style:letter-kerning="false" style:font-size-complex="12pt" fo:hyphenate="false"/>
    </style:style>
    <style:style style:name="樣式1字元" style:display-name="樣式1 字元" style:family="text">
      <style:text-properties style:font-name="Times New Roman" style:font-name-asian="標楷體" fo:color="#000000" fo:font-size="18pt" style:font-size-asian="18pt" style:font-size-complex="18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樣式2字元" style:display-name="樣式2 字元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722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041in">
        <style:tab-stops>
          <style:tab-stop style:type="right" style:leader-style="dotted" style:leader-text="." style:position="6.3819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gmail-m_-60677459894479047271" style:display-name="gmail-m_-606774598944790472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標楷體" style:font-name-asian="標楷體" style:font-name-complex="Times New Roman" fo:color="#FF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9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7LVL1" style:family="text">
      <style:text-properties fo:background-color="transparent"/>
    </style:style>
    <style:style style:name="WW_CharLFO27LVL2" style:family="text">
      <style:text-properties fo:language="en" fo:country="US"/>
    </style:style>
    <style:style style:name="WW_CharLFO38LVL2" style:family="text">
      <style:text-properties fo:language="en" fo:country="US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 fo:font-size="14pt" style:font-size-asian="14pt" style:font-size-complex="14pt" fo:language="en" fo:country="U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 fo:font-size="14pt" style:font-size-asian="14pt" style:font-size-complex="14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44" style:layout-grid-base-width="-0.004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立 屏 東 科 技 大 學</dc:title>
    <meta:initial-creator>user</meta:initial-creator>
    <dc:creator>温豐隆</dc:creator>
    <meta:creation-date>2022-10-03T09:36:00Z</meta:creation-date>
    <dc:date>2022-10-03T09:36:00Z</dc:date>
    <meta:print-date>2018-04-10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