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TableColumn7" style:family="table-column">
      <style:table-column-properties style:column-width="2.043in"/>
    </style:style>
    <style:style style:name="TableColumn8" style:family="table-column">
      <style:table-column-properties style:column-width="1.377in"/>
    </style:style>
    <style:style style:name="TableColumn9" style:family="table-column">
      <style:table-column-properties style:column-width="0.0222in"/>
    </style:style>
    <style:style style:name="TableColumn10" style:family="table-column">
      <style:table-column-properties style:column-width="1.6694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1.7118in"/>
    </style:style>
    <style:style style:name="Table6" style:family="table">
      <style:table-properties style:width="6.843in" style:rel-width="100%" fo:margin-left="0in" table:align="center"/>
    </style:style>
    <style:style style:name="TableRow13" style:family="table-row">
      <style:table-row-properties style:min-row-height="0.617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586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58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3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1.5055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8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line-height-at-least="0in" fo:margin-left="0.2479in" fo:text-indent="-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277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P69" style:parent-style-name="內文" style:family="paragraph"/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</text:p>
      <text:p text:style-name="P4">校外實習問題處理及轉介單</text:p>
      <text:p text:style-name="P5">申請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系/年級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連絡電話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機構單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事由說明</text:p>
          </table:table-cell>
          <table:table-cell table:style-name="TableCell39" table:number-columns-spanned="5">
            <text:p text:style-name="內文"><text:span text:style-name="T40"><draw:custom-shape svg:x="1.57361in" svg:y="0.04514in" svg:width="0.22917in" svg:height="0.21875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0.01111in" svg:y="0.04514in" svg:width="0.22917in" svg:height="0.21875in" draw:z-index="251660288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42"><text:s text:c="5"/>個人因素 <text:s text:c="9"/>公司因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處理方式</text:p>
            <text:p text:style-name="P50">(請勾選)</text:p>
          </table:table-cell>
          <table:table-cell table:style-name="TableCell51" table:number-columns-spanned="5">
            <text:list text:style-name="LFO41" text:continue-numbering="true">
              <text:list-item>
                <text:p text:style-name="P52">學校給予關懷協助和指導。</text:p>
              </text:list-item>
              <text:list-item>
                <text:p text:style-name="P53">學校協調實習機構調整和改善。</text:p>
              </text:list-item>
              <text:list-item>
                <text:p text:style-name="P54">轉換實習單位(或回校內實習)。</text:p>
              </text:list-item>
              <text:list-item>
                <text:p text:style-name="P55">終止實習。</text:p>
              </text:list-item>
              <text:list-item>
                <text:p text:style-name="P56">加/退選課程。</text:p>
              </text:list-item>
              <text:list-item>
                <text:p text:style-name="P57">停修。</text:p>
              </text:list-item>
              <text:list-item>
                <text:p text:style-name="P58"><text:span text:style-name="T59">其他(請說明)：</text:span><text:span text:style-name="T60"><text:s text:c="33"/></text:span><text:span text:style-name="T61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審核結果</text:p>
            <text:p text:style-name="P65">(經校外實習相關會議審查)</text:p>
            <text:p text:style-name="P66"/>
          </table:table-cell>
          <table:table-cell table:style-name="TableCell67" table:number-columns-spanned="5">
            <text:list text:style-name="LFO42" text:continue-numbering="true">
              <text:list-item>
                <text:p text:style-name="P68">同意所請</text:p>
              </text:list-item>
              <text:list-item>
                <text:p text:style-name="P69"><text:span text:style-name="T70">不同意所請，原因：<text:s/></text:span><text:span text:style-name="T71"><text:s text:c="26"/></text:span></text:p>
              </text:list-item>
            </text:list>
            <text:p text:style-name="P72"><text:span text:style-name="T73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老師</text:p>
            <text:p text:style-name="P77">簽章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系(所)主任</text:p>
            <text:p text:style-name="P82">簽章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<text:span text:style-name="T86">※備註：</text:span><text:span text:style-name="T87">加/退選課程</text:span><text:span text:style-name="T88">或停修者，如超過加退選期限，請至課務組填寫人工加/退選單。</text:span></text:p>
      <text:p text:style-name="P89"><text:span text:style-name="T90">&lt;&lt;本表影本請送課務組備查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color="#000000" style:letter-kerning="fal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fo:color="#000000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>
        <style:tab-stops>
          <style:tab-stop style:type="right" style:leader-style="dotted" style:leader-text="." style:position="6.3819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_-60677459894479047271" style:display-name="gmail-m_-606774598944790472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7LVL1" style:family="text">
      <style:text-properties fo:background-color="transparent"/>
    </style:style>
    <style:style style:name="WW_CharLFO27LVL2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4pt" style:font-size-asian="14pt" style:font-size-complex="14pt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4pt" style:font-size-asian="14pt" style:font-size-complex="14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4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立 屏 東 科 技 大 學</dc:title>
    <meta:initial-creator>user</meta:initial-creator>
    <dc:creator>温豐隆</dc:creator>
    <meta:creation-date>2022-10-03T10:08:00Z</meta:creation-date>
    <dc:date>2022-10-03T10:08:00Z</dc:date>
    <meta:print-date>2018-04-10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