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0.00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4.575cm"/>
    </style:style>
    <style:style style:name="表格1.1" style:family="table-row">
      <style:table-row-properties style:min-row-height="2.0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7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106cm" fo:margin-left="0.298cm" fo:margin-top="0cm" fo:margin-bottom="0cm" table:align="left" style:writing-mode="lr-tb"/>
    </style:style>
    <style:style style:name="表格2.A" style:family="table-column">
      <style:table-column-properties style:column-width="4.912cm"/>
    </style:style>
    <style:style style:name="表格2.B" style:family="table-column">
      <style:table-column-properties style:column-width="12.192cm"/>
    </style:style>
    <style:style style:name="表格2.1" style:family="table-row">
      <style:table-row-properties style:min-row-height="3.104cm" fo:keep-together="auto"/>
    </style:style>
    <style:style style:name="表格2.A1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692cm" fo:keep-together="auto"/>
    </style:style>
    <style:style style:name="表格2.A2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697cm" fo:keep-together="auto"/>
    </style:style>
    <style:style style:name="表格2.B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Heading_20_2">
      <style:paragraph-properties fo:margin-left="0.25cm" fo:margin-right="0.27cm" fo:text-align="justify" style:justify-single-word="false" fo:text-indent="1.129cm" style:auto-text-indent="false">
        <style:tab-stops>
          <style:tab-stop style:position="10.142cm"/>
          <style:tab-stop style:position="15.593cm"/>
          <style:tab-stop style:position="17.3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0.496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635cm" style:contextual-spacing="false" fo:line-height="1.034cm" fo:text-align="center" style:justify-single-word="false"/>
    </style:style>
    <style:style style:name="P8" style:family="paragraph" style:parent-style-name="Standard">
      <style:paragraph-properties fo:margin-top="0.386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1.755cm" fo:margin-right="0.7cm" fo:line-height="1.00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68cm" fo:margin-right="0cm" fo:margin-top="0.108cm" fo:margin-bottom="0cm" style:contextual-spacing="false" fo:text-indent="0cm" style:auto-text-indent="false"/>
    </style:style>
    <style:style style:name="P11" style:family="paragraph" style:parent-style-name="Standard">
      <style:paragraph-properties fo:margin-left="2.103cm" fo:margin-right="0.344cm" fo:margin-top="0.062cm" fo:margin-bottom="0cm" style:contextual-spacing="false" fo:line-height="110%" fo:text-align="justify" style:justify-single-word="false" fo:text-indent="-0.462cm" style:auto-text-indent="false"/>
    </style:style>
    <style:style style:name="P12" style:family="paragraph" style:parent-style-name="Standard" style:master-page-name="Standard">
      <style:paragraph-properties fo:line-height="1.034cm" style:page-number="1"/>
      <style:text-properties style:font-name="標楷體" fo:font-size="18pt" fo:font-weight="bold" style:font-name-asian="標楷體1" style:font-size-asian="18pt" style:font-weight-asian="bold"/>
    </style:style>
    <style:style style:name="P13" style:family="paragraph" style:parent-style-name="Table_20_Paragraph">
      <style:paragraph-properties fo:margin-left="0cm" fo:margin-right="0.14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4pt" style:font-size-asian="14pt" style:language-asian="en" style:country-asian="US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286cm" style:auto-text-indent="false" style:snap-to-layout-grid="false"/>
      <style:text-properties fo:font-size="14pt" style:font-size-asian="14pt" style:language-asian="zh" style:country-asian="TW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.286cm" style:auto-text-indent="false" style:snap-to-layout-grid="false"/>
      <style:text-properties fo:font-size="14pt" style:font-size-asian="14pt" style:language-asian="en" style:country-asian="US"/>
    </style:style>
    <style:style style:name="P16" style:family="paragraph" style:parent-style-name="Table_20_Paragraph">
      <style:paragraph-properties fo:margin-left="0.201cm" fo:margin-right="0.146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font-size="14pt" style:font-size-asian="14pt" style:language-asian="en" style:country-asian="US"/>
    </style:style>
    <style:style style:name="P17" style:family="paragraph" style:parent-style-name="Table_20_Paragraph">
      <style:paragraph-properties fo:margin-left="0cm" fo:margin-right="-0.051cm" fo:margin-top="0cm" fo:margin-bottom="0cm" style:contextual-spacing="false" fo:line-height="0.628cm" fo:text-align="end" style:justify-single-word="false" fo:orphans="0" fo:widows="0" fo:text-indent="0cm" style:auto-text-indent="false" style:snap-to-layout-grid="false">
        <style:tab-stops>
          <style:tab-stop style:position="0.741cm"/>
          <style:tab-stop style:position="1.977cm"/>
          <style:tab-stop style:position="3.209cm"/>
        </style:tab-stops>
      </style:paragraph-properties>
      <style:text-properties fo:font-size="14pt" style:font-size-asian="14pt" style:language-asian="en" style:country-asian="US"/>
    </style:style>
    <style:style style:name="P18" style:family="paragraph" style:parent-style-name="Table_20_Paragraph">
      <style:paragraph-properties fo:margin-left="0cm" fo:margin-right="-0.051cm" fo:margin-top="0cm" fo:margin-bottom="0cm" style:contextual-spacing="false" fo:line-height="0.626cm" fo:text-align="end" style:justify-single-word="false" fo:orphans="0" fo:widows="0" fo:text-indent="0cm" style:auto-text-indent="false" style:snap-to-layout-grid="false">
        <style:tab-stops>
          <style:tab-stop style:position="0.737cm"/>
          <style:tab-stop style:position="1.972cm"/>
          <style:tab-stop style:position="3.209cm"/>
        </style:tab-stops>
      </style:paragraph-properties>
      <style:text-properties fo:font-size="14pt" style:font-size-asian="14pt" style:language-asian="en" style:country-asian="US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5.5pt" fo:font-weight="bold" style:font-size-asian="15.5pt" style:language-asian="en" style:country-asian="US" style:font-weight-asian="bold"/>
    </style:style>
    <style:style style:name="P20" style:family="paragraph" style:parent-style-name="Text_20_body">
      <style:paragraph-properties fo:margin-top="0.011cm" fo:margin-bottom="0.212cm" style:contextual-spacing="false" fo:text-align="justify" style:justify-single-word="false" fo:orphans="0" fo:widows="0"/>
      <style:text-properties style:font-name="標楷體" fo:font-size="11pt" fo:language="en" fo:country="US" style:font-name-asian="標楷體1" style:font-size-asian="11pt" style:language-asian="zh" style:country-asian="TW" style:font-name-complex="Times New Roman1" style:language-complex="ar" style:country-complex="SA"/>
    </style:style>
    <style:style style:name="P21" style:family="paragraph" style:parent-style-name="Text_20_body">
      <style:paragraph-properties fo:margin-top="0.014cm" fo:margin-bottom="0.212cm" style:contextual-spacing="false"/>
      <style:text-properties style:font-name="標楷體" fo:font-size="12.5pt" style:font-name-asian="標楷體1" style:font-size-asian="12.5pt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size-complex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3pt" style:font-name-asian="標楷體1" style:font-size-asian="13pt"/>
    </style:style>
    <style:style style:name="T6" style:family="text">
      <style:text-properties style:font-name="標楷體" fo:font-size="13pt" fo:language="zh" fo:country="TW" style:font-name-asian="標楷體1" style:font-size-asian="13pt" style:font-name-complex="標楷體1" style:font-size-complex="11pt" style:language-complex="zh" style:country-complex="TW"/>
    </style:style>
    <style:style style:name="T7" style:family="text">
      <style:text-properties style:font-name="標楷體" fo:font-size="13pt" fo:letter-spacing="-0.002cm" style:font-name-asian="標楷體1" style:font-size-asian="13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95%"/>
    </style:style>
    <style:style style:name="T10" style:family="text">
      <style:text-properties style:text-scale="95%"/>
    </style:style>
    <style:style style:name="T11" style:family="text">
      <style:text-properties fo:letter-spacing="0.005cm"/>
    </style:style>
    <style:style style:name="T12" style:family="text">
      <style:text-properties fo:letter-spacing="-0.093cm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language-asian="zh" style:country-asian="TW"/>
    </style:style>
    <style:style style:name="T15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16" style:family="text">
      <style:text-properties fo:letter-spacing="-0.005cm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>
      <style:graphic-properties draw:stroke="dash" draw:stroke-dash="Long_20_Dash" svg:stroke-width="0.016cm" svg:stroke-color="#000000" draw:stroke-linejoin="round" draw:fill="none" draw:textarea-vertical-align="top" draw:auto-grow-height="false" fo:min-height="0cm" fo:min-width="16.438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style:rel-height="20%" draw:z-index="1" draw:name="文字方塊 6" draw:style-name="gr1" draw:text-style-name="P22" svg:width="2.012cm" svg:height="0.759cm" svg:x="15.399cm" svg:y="0cm"><text:p text:style-name="Frame_20_contents"><text:span text:style-name="T1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Hlk40177049"/></text:p>
      <text:p text:style-name="P7"><text:span text:style-name="T2">國立屏東科技大學企業管理系碩士論文計畫書口試申請書</text:span></text:p>
      <text:h text:style-name="P4" text:outline-level="2">本系碩士班研究生<text:span text:style-name="T8"> <text:tab/></text:span><text:span text:style-name="T10">，學號</text:span><text:span text:style-name="T9"><text:tab/><text:tab/></text:span><text:span text:style-name="T10"> </text:span>(□碩士班□碩士在職專<text:span text:style-name="T11">班</text:span><text:span text:style-name="T12">)，</text:span>經指導老師同意擬於<text:span text:style-name="T8"> <text:s text:c="2"/></text:span>學年度<text:bookmark text:name="_GoBack"/>第<text:span text:style-name="T8"> <text:s text:c="2"/></text:span>學期提出論文計畫書口試申請。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8">論文題目</text:p>
          </table:table-cell>
          <table:table-cell table:style-name="表格1.B1" office:value-type="string">
            <text:p text:style-name="P5">中文：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英文：</text:p>
          </table:table-cell>
        </table:table-row>
        <table:table-row table:style-name="表格1.1">
          <table:table-cell table:style-name="表格1.A3" office:value-type="string">
            <text:p text:style-name="P6">指導老師</text:p>
            <text:p text:style-name="P6">(請簽名)</text:p>
          </table:table-cell>
          <table:table-cell table:style-name="表格1.B3" office:value-type="string">
            <text:p text:style-name="P20"/>
          </table:table-cell>
        </table:table-row>
      </table:table>
      <text:p text:style-name="P21"><draw:custom-shape text:anchor-type="paragraph" draw:z-index="0" draw:name="手繪多邊形: 圖案 5" draw:style-name="gr2" draw:text-style-name="P23" svg:width="16.938cm" svg:height="0.004cm" svg:x="1.998cm" svg:y="1.513cm"><text:p/><draw:enhanced-geometry draw:mirror-horizontal="false" draw:mirror-vertical="false" drawooo:sub-view-size="9602 0" draw:text-areas="0 0 ?f4 ?f5" svg:viewBox="0 0 0 0" draw:type="ooxml-non-primitive" draw:enhanced-path="M 0 0 L 9601 0 N"><draw:equation draw:name="f0" draw:formula="0+1133-1133"/><draw:equation draw:name="f1" draw:formula="?f0 *logwidth/9602"/><draw:equation draw:name="f2" draw:formula="0+10734-1133"/><draw:equation draw:name="f3" draw:formula="?f2 *logwidth/9602"/><draw:equation draw:name="f4" draw:formula="logwidth"/><draw:equation draw:name="f5" draw:formula="logheight"/></draw:enhanced-geometry></draw:custom-shape></text:p>
      <text:p text:style-name="P9"><text:span text:style-name="T2">論文計畫書口試結果紀錄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計畫書口試結果</text:p>
          </table:table-cell>
          <table:table-cell table:style-name="表格2.B1" office:value-type="string">
            <text:p text:style-name="P14">□通過。</text:p>
            <text:p text:style-name="P15"/>
            <text:p text:style-name="P15">□修正<text:span text:style-name="T16">後</text:span>通過。<text:span text:style-name="T8"> <text:s text:c="26"/><text:tab/></text:span></text:p>
            <text:p text:style-name="P15"/>
            <text:p text:style-name="P15">□不通<text:span text:style-name="T16">過</text:span>。<text:span text:style-name="T8"> <text:s text:c="31"/><text:tab/></text:span></text:p>
          </table:table-cell>
        </table:table-row>
        <table:table-row table:style-name="表格2.2">
          <table:table-cell table:style-name="表格2.A2" office:value-type="string">
            <text:p text:style-name="P16">口試委員 1(請簽名)</text:p>
          </table:table-cell>
          <table:table-cell table:style-name="表格2.B2" office:value-type="string">
            <text:p text:style-name="P19"/>
            <text:p text:style-name="P17"><text:span text:style-name="T8"><text:s/><text:tab/></text:span>年<text:span text:style-name="T8"> <text:tab/></text:span>月<text:span text:style-name="T8"> <text:tab/></text:span>日</text:p>
          </table:table-cell>
        </table:table-row>
        <table:table-row table:style-name="表格2.3">
          <table:table-cell table:style-name="表格2.A2" office:value-type="string">
            <text:p text:style-name="P16">口試委員 2(請簽名)</text:p>
          </table:table-cell>
          <table:table-cell table:style-name="表格2.B3" office:value-type="string">
            <text:p text:style-name="P19"/>
            <text:p text:style-name="P17"><text:span text:style-name="T8"><text:s/><text:tab/></text:span>年<text:span text:style-name="T8"> <text:tab/></text:span>月<text:span text:style-name="T8"> <text:tab/></text:span>日</text:p>
          </table:table-cell>
        </table:table-row>
        <table:table-row table:style-name="表格2.2">
          <table:table-cell table:style-name="表格2.A4" office:value-type="string">
            <text:p text:style-name="P16">指導教授(請簽名)</text:p>
          </table:table-cell>
          <table:table-cell table:style-name="表格2.B4" office:value-type="string">
            <text:p text:style-name="P19"/>
            <text:p text:style-name="P18"><text:span text:style-name="T8"><text:s/><text:tab/></text:span>年<text:span text:style-name="T8"> <text:tab/></text:span>月<text:span text:style-name="T8"> <text:tab/></text:span>日</text:p>
          </table:table-cell>
        </table:table-row>
      </table:table>
      <text:p text:style-name="P10"><text:span text:style-name="T5">說明：1.粗框內請由指導教授及口試委員填寫。</text:span></text:p>
      <text:p text:style-name="P11"><text:span text:style-name="T5">2.指導教授簽名同意提碩士論文計畫書後，</text:span><text:span text:style-name="T7">口試後完成計</text:span><text:span text:style-name="T5">畫書口試結果紀錄，請</text:span><text:soft-page-break/><text:span text:style-name="T5">將完整申請書繳回系辦備查。</text:span><text:bookmark-end text:name="_Hlk401770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6cm" fo:margin-right="0.273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fo:language="zh" fo:country="TW" style:letter-kerning="fals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131" style:family="text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language="zh" fo:country="TW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 style:language-complex="zh" style:country-complex="TW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" style:num-suffix=".0" style:num-format="01, 02, 03, ..." text:start-value="0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ListLabel_20_4" style:num-format="01, 02, 03, ...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．" style:num-format="1" text:start-value="10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14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15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23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24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6pt" style:font-name-asian="標楷體1" style:font-size-asian="16pt" style:font-size-complex="16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業管理系研究生論文管控要點</dc:title>
    <meta:initial-creator>winxp</meta:initial-creator>
    <dc:creator>温豐隆</dc:creator>
    <meta:editing-cycles>3</meta:editing-cycles>
    <meta:print-date>2020-05-22T06:43:00</meta:print-date>
    <meta:creation-date>2022-06-20T02:14:00</meta:creation-date>
    <dc:date>2022-06-20T02:39:00</dc:date>
    <meta:editing-duration>PT23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21" meta:word-count="237" meta:character-count="334" meta:non-whitespace-character-count="242"/>
    <meta:user-defined meta:name="AppVersion">16.0000</meta:user-defined>
    <meta:template xlink:type="simple" xlink:actuate="onRequest" xlink:title="Normal.dotm" xlink:href=""/>
  </office:meta>
</office:document-meta>
</file>