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6.481cm"/>
    </style:style>
    <style:style style:name="表格1.C" style:family="table-column">
      <style:table-column-properties style:column-width="4.235cm"/>
    </style:style>
    <style:style style:name="表格1.D" style:family="table-column">
      <style:table-column-properties style:column-width="2.738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037cm" fo:keep-together="auto"/>
    </style:style>
    <style:style style:name="表格1.4" style:family="table-row">
      <style:table-row-properties style:min-row-height="0.97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7" style:family="paragraph" style:parent-style-name="Standard">
      <style:paragraph-properties style:line-height-at-least="0cm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-asian="標楷體1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margin-left="0cm" fo:margin-right="-0.272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0cm" fo:margin-right="-0.272cm" fo:text-align="center" style:justify-single-word="false" fo:text-indent="0cm" style:auto-text-indent="false" style:page-number="1"/>
      <style:text-properties fo:font-size="18pt" fo:font-weight="bold" style:font-name-asian="標楷體1" style:font-size-asian="18pt" style:font-weight-asian="bold" style:font-size-complex="18pt"/>
    </style:style>
    <style:style style:name="P12" style:family="paragraph" style:parent-style-name="Standard">
      <style:paragraph-properties fo:margin-left="2.223cm" fo:margin-right="0cm" style:line-height-at-least="0cm" fo:text-indent="-2.223cm" style:auto-text-indent="false"/>
    </style:style>
    <style:style style:name="P13" style:family="paragraph" style:parent-style-name="Standard">
      <style:paragraph-properties fo:margin-left="0cm" fo:margin-right="0cm" style:line-height-at-least="0cm" fo:text-indent="0.988cm" style:auto-text-indent="false"/>
      <style:text-properties fo:font-size="14pt" style:font-name-asian="標楷體1" style:font-size-asian="14pt"/>
    </style:style>
    <style:style style:name="P14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15" style:family="paragraph" style:parent-style-name="Standard">
      <style:paragraph-properties fo:margin-left="0cm" fo:margin-right="0cm" style:line-height-at-least="0cm" fo:text-indent="0.998cm" style:auto-text-indent="false"/>
      <style:text-properties fo:font-size="14pt" style:font-name-asian="標楷體1" style:font-size-asian="14pt"/>
    </style:style>
    <style:style style:name="P16" style:family="paragraph" style:parent-style-name="Standard">
      <style:paragraph-properties fo:margin-left="0cm" fo:margin-right="0cm" style:line-height-at-least="0cm" fo:text-indent="0.998cm" style:auto-text-indent="false"/>
    </style:style>
    <style:style style:name="P17" style:family="paragraph" style:parent-style-name="Standard">
      <style:paragraph-properties fo:margin-left="-2.54cm" fo:margin-right="0cm" style:line-height-at-least="0cm" fo:text-indent="3.537cm" style:auto-text-indent="false"/>
      <style:text-properties fo:font-size="14pt" style:font-name-asian="標楷體1" style:font-size-asian="14pt"/>
    </style:style>
    <style:style style:name="P18" style:family="paragraph" style:parent-style-name="Standard">
      <style:paragraph-properties fo:margin-left="0cm" fo:margin-right="0cm" style:line-height-at-least="0cm" fo:text-align="end" style:justify-single-word="false" fo:text-indent="11.853cm" style:auto-text-indent="false"/>
    </style:style>
    <style:style style:name="P19" style:family="paragraph" style:parent-style-name="Standard">
      <style:paragraph-properties fo:margin-left="1.693cm" fo:margin-right="0cm" fo:text-align="justify" style:justify-single-word="false" fo:text-indent="-1.693cm" style:auto-text-indent="false" style:snap-to-layout-grid="false"/>
    </style:style>
    <style:style style:name="P20" style:family="paragraph" style:parent-style-name="Standard">
      <style:paragraph-properties fo:margin-left="0.427cm" fo:margin-right="0cm" fo:text-align="justify" style:justify-single-word="false" fo:text-indent="-0.427cm" style:auto-text-indent="false" style:snap-to-layout-grid="false"/>
    </style:style>
    <style:style style:name="P21" style:family="paragraph" style:parent-style-name="Text_20_body_20_indent">
      <style:paragraph-properties fo:margin-left="0.427cm" fo:margin-right="0cm" fo:margin-top="0cm" fo:margin-bottom="0cm" style:contextual-spacing="false" fo:text-align="justify" style:justify-single-word="false" fo:text-indent="-0.427cm" style:auto-text-indent="false" style:snap-to-layout-grid="false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fo:font-size="18pt" fo:font-weight="bold" style:font-name-asian="標楷體1" style:font-size-asian="18pt" style:font-weight-asian="bold" style:font-size-complex="18pt"/>
    </style:style>
    <style:style style:name="T5" style:family="text">
      <style:text-properties fo:color="#000000" loext:opacity="100%" fo:font-size="14pt" style:font-name-asian="標楷體1" style:font-size-asian="14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language-asian="zh" style:country-asian="HK"/>
    </style:style>
    <style:style style:name="T8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style:font-name-asian="標楷體1"/>
    </style:style>
    <style:style style:name="T10" style:family="text">
      <style:text-properties style:font-name="Times New Roman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56cm" fo:margin-top="0.127cm" fo:margin-bottom="0.1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style:rel-height="20%" draw:z-index="0" draw:name="文字方塊 3" draw:style-name="gr1" draw:text-style-name="P22" svg:width="2.012cm" svg:height="0.759cm" svg:x="15.108cm" svg:y="0cm"><text:p text:style-name="Frame_20_contents"><text:span text:style-name="T1">附表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10"><text:span text:style-name="T4">國立屏東科技大學企業管理系研究生畢業論文審查申請表</text:span><text:bookmark text:name="_Hlk40177049"/></text:p>
      <text:p text:style-name="P4"><text:span text:style-name="T5">(系論文管控委員會審核專用)</text:span></text:p>
      <text:p text:style-name="Standard"><text:span text:style-name="T6">研 究 生：</text:span><text:span text:style-name="T8"> <text:s text:c="11"/></text:span><text:span text:style-name="T6"><text:s/>學號：</text:span><text:span text:style-name="T8"> <text:s text:c="11"/></text:span><text:span text:style-name="T6"><text:s/>指導教授：</text:span><text:span text:style-name="T8"> <text:s text:c="13"/></text:span></text:p>
      <text:p text:style-name="P12"><text:span text:style-name="T6">論文題目：</text:span><text:span text:style-name="T8"> <text:s text:c="55"/></text:span></text:p>
      <text:p text:style-name="Standard"><text:span text:style-name="T6">擬聘請之口試委員名單： <text:s text:c="11"/>申請日期： <text:s text:c="3"/>年 <text:s text:c="2"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服務單位</text:p>
          </table:table-cell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  <text:p text:style-name="P8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/>
      <text:p text:style-name="P9"><text:span text:style-name="T2">論文摘要（約300字）：</text:span></text:p>
      <text:p text:style-name="P9"><text:span text:style-name="T3"><text:s text:c="69"/></text:span></text:p>
      <text:p text:style-name="P9"><text:span text:style-name="T3"><text:s text:c="69"/></text:span></text:p>
      <text:p text:style-name="P9"><text:span text:style-name="T3"><text:s text:c="69"/></text:span></text:p>
      <text:p text:style-name="P9"><text:span text:style-name="T3"><text:s text:c="69"/></text:span></text:p>
      <text:p text:style-name="P9"><text:span text:style-name="T3"><text:s text:c="69"/></text:span></text:p>
      <text:p text:style-name="P9"><text:span text:style-name="T3"><text:s text:c="69"/></text:span></text:p>
      <text:p text:style-name="P9"><text:span text:style-name="T3"><text:s text:c="69"/></text:span></text:p>
      <text:p text:style-name="P9"><text:span text:style-name="T3"><text:s text:c="69"/></text:span></text:p>
      <text:p text:style-name="P9"><text:span text:style-name="T3"><text:s text:c="69"/></text:span></text:p>
      <text:p text:style-name="P9"><text:span text:style-name="T6">審查結果：</text:span></text:p>
      <text:p text:style-name="P13"/>
      <text:p text:style-name="P14"><text:span text:style-name="T6">□通過</text:span></text:p>
      <text:p text:style-name="P13"/>
      <text:p text:style-name="P14"><text:span text:style-name="T6">□不通過</text:span></text:p>
      <text:p text:style-name="P15"/>
      <text:p text:style-name="P16"><text:span text:style-name="T6">□</text:span><text:span text:style-name="T7">修改後通</text:span><text:span text:style-name="T6">過。</text:span></text:p>
      <text:p text:style-name="P17"/>
      <text:p text:style-name="P7"/>
      <text:p text:style-name="P9"><text:span text:style-name="T6">系主任兼召集人：</text:span><text:span text:style-name="T8"> <text:s text:c="12"/></text:span><text:span text:style-name="T6">。</text:span></text:p>
      <text:p text:style-name="P18"><text:span text:style-name="T8"><text:s text:c="4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/text:p>
      <text:p text:style-name="P19"><text:span text:style-name="T9">附註：</text:span></text:p>
      <text:p text:style-name="P20"><text:span text:style-name="T9">1.本表經系主任彙整審查結果交指導教授轉知研究生。</text:span></text:p>
      <text:p text:style-name="P21"><text:span text:style-name="T10">2.經審查須補充內容者須於審查後7日內，補齊完畢並交本系論文管控委員會再審核通過，未能如期通過者視同未通過，得撤銷學位論文口試申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06cm" fo:margin-right="0.273cm" fo:text-align="center" style:justify-single-word="false" fo:text-indent="0cm" style:auto-text-indent="false"/>
      <style:text-properties style:font-name="標楷體" fo:font-family="標楷體" style:font-family-generic="roman" style:font-pitch="variable" fo:font-size="16pt" fo:language="zh" fo:country="TW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 style:language-complex="zh" style:country-complex="TW"/>
    </style:style>
    <style:style style:name="Text_20_body_20_indent" style:display-name="Text body indent" style:family="paragraph" style:parent-style-name="Standard" style:default-outline-level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 style:language-complex="zh" style:country-complex="TW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yle131" style:family="text"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yle31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fo:language="zh" fo:country="TW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 style:language-complex="zh" style:country-complex="TW"/>
    </style:style>
    <style:style style:name="ListLabel_20_1" style:display-name="ListLabel 1" style:family="text">
      <style:text-properties fo:color="#000000" loext:opacity="100%" fo:language="en" fo:country="US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color="#000000" loext:opacity="100%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109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ListLabel_20_3" style:num-suffix=".0" style:num-format="01, 02, 03, ..." text:start-value="0" text:display-levels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3" text:style-name="ListLabel_20_4" style:num-format="01, 02, 03, ..." text:display-levels="3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9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．" style:num-format="1" text:start-value="109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format="1" text:start-value="109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ListLabel_20_14" style:num-format="01, 02, 03, ..." text:start-value="5" text:display-levels="2">
        <style:list-level-properties text:list-level-position-and-space-mode="label-alignment">
          <style:list-level-label-alignment text:label-followed-by="listtab" fo:text-indent="-1.455cm" fo:margin-left="1.905cm"/>
        </style:list-level-properties>
      </text:list-level-style-number>
      <text:list-level-style-number text:level="3" text:style-name="ListLabel_20_15" style:num-format="1" text:start-value="20" text:display-levels="3">
        <style:list-level-properties text:list-level-position-and-space-mode="label-alignment">
          <style:list-level-label-alignment text:label-followed-by="listtab" fo:text-indent="-1.455cm" fo:margin-left="2.355cm"/>
        </style:list-level-properties>
      </text:list-level-style-number>
      <text:list-level-style-number text:level="4" text:style-name="ListLabel_20_16" style:num-format="1" text:display-levels="4">
        <style:list-level-properties text:list-level-position-and-space-mode="label-alignment">
          <style:list-level-label-alignment text:label-followed-by="listtab" fo:text-indent="-1.455cm" fo:margin-left="2.805cm"/>
        </style:list-level-properties>
      </text:list-level-style-number>
      <text:list-level-style-number text:level="5" text:style-name="ListLabel_20_17" style:num-format="1" text:display-levels="5">
        <style:list-level-properties text:list-level-position-and-space-mode="label-alignment">
          <style:list-level-label-alignment text:label-followed-by="listtab" fo:text-indent="-1.455cm" fo:margin-left="3.254cm"/>
        </style:list-level-properties>
      </text:list-level-style-number>
      <text:list-level-style-number text:level="6" text:style-name="ListLabel_20_18" style:num-format="1" text:display-levels="6">
        <style:list-level-properties text:list-level-position-and-space-mode="label-alignment">
          <style:list-level-label-alignment text:label-followed-by="listtab" fo:text-indent="-1.455cm" fo:margin-left="3.704cm"/>
        </style:list-level-properties>
      </text:list-level-style-number>
      <text:list-level-style-number text:level="7" text:style-name="ListLabel_20_19" style:num-format="1" text:display-levels="7">
        <style:list-level-properties text:list-level-position-and-space-mode="label-alignment">
          <style:list-level-label-alignment text:label-followed-by="listtab" fo:text-indent="-1.905cm" fo:margin-left="4.604cm"/>
        </style:list-level-properties>
      </text:list-level-style-number>
      <text:list-level-style-number text:level="8" text:style-name="ListLabel_20_20" style:num-format="1" text:display-levels="8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9" text:style-name="ListLabel_20_21" style:num-format="1" text:display-levels="9">
        <style:list-level-properties text:list-level-position-and-space-mode="label-alignment">
          <style:list-level-label-alignment text:label-followed-by="listtab" fo:text-indent="-1.905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style:num-format="1" text:start-value="109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ListLabel_20_23" style:num-format="01, 02, 03, ..." text:start-value="5" text:display-levels="2">
        <style:list-level-properties text:list-level-position-and-space-mode="label-alignment">
          <style:list-level-label-alignment text:label-followed-by="listtab" fo:text-indent="-1.455cm" fo:margin-left="1.905cm"/>
        </style:list-level-properties>
      </text:list-level-style-number>
      <text:list-level-style-number text:level="3" text:style-name="ListLabel_20_24" style:num-format="1" text:start-value="20" text:display-levels="3">
        <style:list-level-properties text:list-level-position-and-space-mode="label-alignment">
          <style:list-level-label-alignment text:label-followed-by="listtab" fo:text-indent="-1.455cm" fo:margin-left="2.355cm"/>
        </style:list-level-properties>
      </text:list-level-style-number>
      <text:list-level-style-number text:level="4" text:style-name="ListLabel_20_25" style:num-format="1" text:display-levels="4">
        <style:list-level-properties text:list-level-position-and-space-mode="label-alignment">
          <style:list-level-label-alignment text:label-followed-by="listtab" fo:text-indent="-1.455cm" fo:margin-left="2.805cm"/>
        </style:list-level-properties>
      </text:list-level-style-number>
      <text:list-level-style-number text:level="5" text:style-name="ListLabel_20_26" style:num-format="1" text:display-levels="5">
        <style:list-level-properties text:list-level-position-and-space-mode="label-alignment">
          <style:list-level-label-alignment text:label-followed-by="listtab" fo:text-indent="-1.455cm" fo:margin-left="3.254cm"/>
        </style:list-level-properties>
      </text:list-level-style-number>
      <text:list-level-style-number text:level="6" text:style-name="ListLabel_20_27" style:num-format="1" text:display-levels="6">
        <style:list-level-properties text:list-level-position-and-space-mode="label-alignment">
          <style:list-level-label-alignment text:label-followed-by="listtab" fo:text-indent="-1.455cm" fo:margin-left="3.704cm"/>
        </style:list-level-properties>
      </text:list-level-style-number>
      <text:list-level-style-number text:level="7" text:style-name="ListLabel_20_28" style:num-format="1" text:display-levels="7">
        <style:list-level-properties text:list-level-position-and-space-mode="label-alignment">
          <style:list-level-label-alignment text:label-followed-by="listtab" fo:text-indent="-1.905cm" fo:margin-left="4.604cm"/>
        </style:list-level-properties>
      </text:list-level-style-number>
      <text:list-level-style-number text:level="8" text:style-name="ListLabel_20_29" style:num-format="1" text:display-levels="8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9" text:style-name="ListLabel_20_30" style:num-format="1" text:display-levels="9">
        <style:list-level-properties text:list-level-position-and-space-mode="label-alignment">
          <style:list-level-label-alignment text:label-followed-by="listtab" fo:text-indent="-1.905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31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fo:font-size="16pt" style:font-name-asian="標楷體1" style:font-size-asian="16pt" style:font-size-complex="16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cm" fo:margin-bottom="0.499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7cm" fo:margin-left="0cm" fo:margin-right="0cm" fo:margin-bottom="0.771cm" style:dynamic-spacing="true"/>
      </style:header-style>
      <style:footer-style>
        <style:header-footer-properties fo:min-height="0.771cm" fo:margin-left="0cm" fo:margin-right="0cm" fo:margin-top="0.6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企業管理系研究生論文管控要點</dc:title>
    <meta:initial-creator>winxp</meta:initial-creator>
    <dc:creator>温豐隆</dc:creator>
    <meta:editing-cycles>3</meta:editing-cycles>
    <meta:print-date>2020-05-22T06:43:00</meta:print-date>
    <meta:creation-date>2022-04-22T02:00:00</meta:creation-date>
    <dc:date>2022-04-22T02:02:00</dc:date>
    <meta:editing-duration>PT3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9" meta:word-count="221" meta:character-count="990" meta:non-whitespace-character-count="225"/>
    <meta:user-defined meta:name="AppVersion">16.0000</meta:user-defined>
    <meta:template xlink:type="simple" xlink:actuate="onRequest" xlink:title="Normal.dotm" xlink:href=""/>
  </office:meta>
</office:document-meta>
</file>