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0.6541in" style:use-optimal-column-width="false"/>
    </style:style>
    <style:style style:name="TableColumn8" style:family="table-column">
      <style:table-column-properties style:column-width="2.7583in" style:use-optimal-column-width="false"/>
    </style:style>
    <style:style style:name="Table4" style:family="table">
      <style:table-properties style:width="5.8069in" fo:margin-left="0in" table:align="center"/>
    </style:style>
    <style:style style:name="TableRow9" style:family="table-row">
      <style:table-row-properties style:min-row-height="0.576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76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2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208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27in" style:use-optimal-row-height="false" fo:keep-together="always"/>
    </style:style>
    <style:style style:name="P28" style:parent-style-name="內文" style:family="paragraph">
      <style:paragraph-properties fo:border="0in solid #FFFFFF" fo:padding="0.4305in" style:shadow="#000000 0in 0in" fo:text-align="justify" fo:line-height="115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27in" style:use-optimal-row-height="false" fo:keep-together="always"/>
    </style:style>
    <style:style style:name="P37" style:parent-style-name="內文" style:family="paragraph">
      <style:paragraph-properties fo:border="0in solid #FFFFFF" fo:padding="0.4305in" style:shadow="#000000 0in 0in" fo:text-align="justify" fo:line-height="11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27in" style:use-optimal-row-height="false" fo:keep-together="always"/>
    </style:style>
    <style:style style:name="P46" style:parent-style-name="內文" style:family="paragraph">
      <style:paragraph-properties fo:border="0in solid #FFFFFF" fo:padding="0.4305in" style:shadow="#000000 0in 0in" fo:text-align="justify" fo:line-height="115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27in" style:use-optimal-row-height="false" fo:keep-together="always"/>
    </style:style>
    <style:style style:name="P55" style:parent-style-name="內文" style:family="paragraph">
      <style:paragraph-properties fo:border="0in solid #FFFFFF" fo:padding="0.4305in" style:shadow="#000000 0in 0in" fo:text-align="justify" fo:line-height="115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27in" style:use-optimal-row-height="false" fo:keep-together="always"/>
    </style:style>
    <style:style style:name="P63" style:parent-style-name="內文" style:family="paragraph">
      <style:paragraph-properties fo:border="0in solid #FFFFFF" fo:padding="0.4305in" style:shadow="#000000 0in 0in" fo:text-align="justify" fo:line-height="115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80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13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343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name-complex="Gungsuh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Gungsuh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Gungsuh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Gungsuh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Gungsuh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國立屏東科技大學企業管理系實務專題競賽</text:p>
      <text:p text:style-name="P3">參加人員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  <text:p text:style-name="P12">(中文)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類群</text:p>
          </table:table-cell>
          <table:table-cell table:style-name="TableCell18" table:number-columns-spanned="3">
            <text:p text:style-name="P19">□<text:s/>A.<text:s/>學術研究類<text:s/><text:s text:c="8"/>□B.<text:s/>企劃與實作類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參<text:s/>賽<text:s/>者</text:p>
          </table:table-cell>
          <table:table-cell table:style-name="TableCell23">
            <text:p text:style-name="P24">指導老師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1</text:span><text:span text:style-name="T32"><text:s/></text:span><text:span text:style-name="T33">組員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2</text:span><text:span text:style-name="T41"><text:s/></text:span><text:span text:style-name="T42">組員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3</text:span><text:span text:style-name="T50"><text:s/></text:span><text:span text:style-name="T51">組員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4.<text:s/></text:span><text:span text:style-name="T59">組員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5.<text:s/>組員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連絡人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老師：</text:p>
            <text:p text:style-name="P74"/>
            <text:p text:style-name="P75"/>
          </table:table-cell>
          <table:table-cell table:style-name="TableCell76" table:number-columns-spanned="2">
            <text:p text:style-name="P77">電話或手機：</text:p>
            <text:p text:style-name="P78"/>
            <text:p text:style-name="P79"/>
          </table:table-cell>
          <table:covered-table-cell/>
          <table:table-cell table:style-name="TableCell80">
            <text:p text:style-name="P81">E-mail：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學生代表(姓名):</text:p>
            <text:p text:style-name="P87"/>
            <text:p text:style-name="P88"/>
          </table:table-cell>
          <table:table-cell table:style-name="TableCell89" table:number-columns-spanned="2">
            <text:p text:style-name="P90">手機：</text:p>
            <text:p text:style-name="P91"/>
            <text:p text:style-name="P92"/>
          </table:table-cell>
          <table:covered-table-cell/>
          <table:table-cell table:style-name="TableCell93">
            <text:p text:style-name="P94">E-mail：</text:p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本人</text:span><text:span text:style-name="T101">(</text:span><text:span text:style-name="T102">指導老師及全體參賽者</text:span><text:span text:style-name="T103">)</text:span><text:span text:style-name="T104">確已詳細閱讀競賽要點，願依相關規定參賽</text:span></text:p>
            <text:p text:style-name="P105"/>
            <text:p text:style-name="P106">簽名(學生代表)：</text:p>
            <text:p text:style-name="P107"/>
            <text:p text:style-name="P108"/>
            <text:p text:style-name="P109"/>
            <text:p text:style-name="P110"/>
            <text:p text:style-name="P111">簽名(指導老師)：</text:p>
            <text:p text:style-name="P112"/>
            <text:p text:style-name="P113"/>
            <text:p text:style-name="P114"/>
            <text:p text:style-name="P115"/>
            <text:p text:style-name="P116">中華民國<text:s/><text:s text:c="4"/><text:s text:c="8"/>年<text:s/><text:s/><text:s text:c="2"/><text:s text:c="3"/><text:s text:c="4"/><text:s/>月<text:s/><text:s text:c="7"/><text:s text:c="4"/>日</text:p>
          </table:table-cell>
          <table:covered-table-cell/>
          <table:covered-table-cell/>
          <table:covered-table-cell/>
        </table:table-row>
      </table:table>
      <text:p text:style-name="P117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温豐隆</dc:creator>
    <meta:creation-date>2024-04-09T03:33:00Z</meta:creation-date>
    <dc:date>2024-04-09T03:3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