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125in" fo:line-height="200%" fo:margin-left="0.1458in" fo:text-indent="-0.1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25in" fo:line-height="200%" fo:margin-left="0.984in" fo:text-indent="-0.9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125in" fo:line-height="200%" fo:margin-left="0.1458in" fo:text-indent="-0.14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fo:line-height="200%" fo:margin-left="0.1458in" fo:text-indent="-0.14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375in" fo:margin-bottom="0.125in" fo:line-height="150%"/>
      <style:text-properties style:font-name="Arial" style:font-name-asian="標楷體" style:font-name-complex="Arial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margin-top="0.375in" fo:margin-bottom="0.125in" fo:line-height="150%" fo:text-indent="1in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科技大學企業管理系實務專題競賽</text:p>
      <text:p text:style-name="P2">刊登展示授權同意書</text:p>
      <text:p text:style-name="P3"/>
      <text:p text:style-name="P4"/>
      <text:p text:style-name="P5"/>
      <text:p text:style-name="P6"><text:span text:style-name="T7">類 <text:s text:c="3"/>群：</text:span><text:span text:style-name="T8"><text:s text:c="18"/></text:span><text:span text:style-name="T9"><text:s text:c="4"/></text:span><text:span text:style-name="T10"><text:s text:c="20"/></text:span><text:span text:style-name="T11"><text:s/></text:span><text:span text:style-name="T12"><text:s text:c="2"/></text:span></text:p>
      <text:p text:style-name="P13"><text:span text:style-name="T14">作品名稱：</text:span><text:span text:style-name="T15"><text:s text:c="18"/></text:span><text:span text:style-name="T16"><text:s text:c="4"/></text:span><text:span text:style-name="T17"><text:s text:c="20"/></text:span><text:span text:style-name="T18"><text:s/></text:span><text:span text:style-name="T19"><text:s text:c="2"/></text:span></text:p>
      <text:p text:style-name="P20"><text:span text:style-name="T21">指導老師：</text:span><text:span text:style-name="T22"><text:s text:c="12"/></text:span><text:span text:style-name="T23"><text:s text:c="3"/></text:span><text:span text:style-name="T24"><text:s text:c="8"/></text:span><text:span text:style-name="T25"><text:s text:c="22"/></text:span></text:p>
      <text:p text:style-name="P26"><text:span text:style-name="T27">參賽組員：</text:span><text:span text:style-name="T28"><text:s text:c="18"/></text:span><text:span text:style-name="T29"><text:s text:c="4"/></text:span><text:span text:style-name="T30"><text:s text:c="20"/></text:span><text:span text:style-name="T31"><text:s/></text:span><text:span text:style-name="T32"><text:s text:c="2"/></text:span></text:p>
      <text:p text:style-name="P33"/>
      <text:p text:style-name="P34"/>
      <text:p text:style-name="P35"><text:span text:style-name="T36">簽署人為「</text:span><text:span text:style-name="T37">國立屏東科技大學</text:span><text:span text:style-name="T38">企業管理系</text:span><text:span text:style-name="T39">專題製作競賽</text:span><text:span text:style-name="T40">」</text:span><text:span text:style-name="T41">參加</text:span><text:span text:style-name="T42">作品之著作權人代表，同意參加本</text:span><text:span text:style-name="T43">系</text:span><text:span text:style-name="T44">舉辦之競賽與展示。並同意</text:span><text:span text:style-name="T45">國立屏東科技大學</text:span><text:span text:style-name="T46">企業</text:span><text:span text:style-name="T47">管</text:span><text:span text:style-name="T48">理系</text:span><text:span text:style-name="T49">擁有該作品之刊登、展示及推廣教育之權利。</text:span></text:p>
      <text:p text:style-name="P50">若因本專題製作而引起智慧財產權糾紛與訴訟等，均由簽署人代表（指導老師）全權負責。</text:p>
      <text:p text:style-name="P51"/>
      <text:p text:style-name="P52">簽署人代表（指導老師）簽名：</text:p>
      <text:p text:style-name="P53"/>
      <text:p text:style-name="P54"/>
      <text:p text:style-name="P55"><text:span text:style-name="T56"><text:s text:c="2"/></text:span><text:span text:style-name="T57"><text:s text:c="52"/>(簽名)</text:span></text:p>
      <text:p text:style-name="P58"/>
      <text:p text:style-name="P59"><text:span text:style-name="T60">中華民國</text:span><text:span text:style-name="T61"><text:s/></text:span><text:span text:style-name="T62"><text:s text:c="2"/></text:span><text:span text:style-name="T63"><text:s text:c="2"/></text:span><text:span text:style-name="T64">年</text:span><text:span text:style-name="T65"><text:s/></text:span><text:span text:style-name="T66"><text:s text:c="3"/></text:span><text:span text:style-name="T67"><text:s/></text:span><text:span text:style-name="T68">月</text:span><text:span text:style-name="T69"><text:s/></text:span><text:span text:style-name="T70"><text:s text:c="3"/></text:span><text:span text:style-name="T71"><text:s/></text:span><text:span text:style-name="T72"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温豐隆</dc:creator>
    <meta:creation-date>2024-04-10T03:13:00Z</meta:creation-date>
    <dc:date>2024-04-10T03:1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