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25cm" fo:margin-top="0cm" fo:margin-bottom="0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3.209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4.501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4.013cm" fo:keep-together="auto"/>
    </style:style>
    <style:style style:name="表格1.6" style:family="table-row">
      <style:table-row-properties style:min-row-height="1.609cm" fo:keep-together="auto"/>
    </style:style>
    <style:style style:name="表格1.9" style:family="table-row">
      <style:table-row-properties style:min-row-height="1.616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654cm" fo:keep-together="auto"/>
    </style:style>
    <style:style style:name="表格1.11" style:family="table-row">
      <style:table-row-properties style:min-row-height="1.517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598cm" fo:keep-together="auto"/>
    </style:style>
    <style:style style:name="表格1.13" style:family="table-row">
      <style:table-row-properties style:min-row-height="1.378cm" fo:keep-together="auto"/>
    </style:style>
    <style:style style:name="表格1.14" style:family="table-row">
      <style:table-row-properties style:min-row-height="2.436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>
      <style:paragraph-properties fo:margin-left="0cm" fo:margin-right="0cm" style:line-height-at-least="0cm" fo:text-indent="0.353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99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4.997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fo:letter-spacing="-0.011cm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8pt" style:font-name-asian="標楷體1" style:font-size-asian="8pt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9pt" style:font-name-asian="標楷體1" style:font-size-asian="9pt" style:font-size-complex="9pt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fo:font-size="10pt" style:font-name-asian="標楷體1" style:font-size-asian="10pt"/>
    </style:style>
    <style:style style:name="P15" style:family="paragraph" style:parent-style-name="Standard">
      <style:paragraph-properties style:line-height-at-least="0cm" fo:text-align="justify" style:justify-single-word="false" fo:orphans="0" fo:widows="0"/>
      <style:text-properties fo:font-size="10pt" fo:letter-spacing="-0.007cm" style:font-name-asian="標楷體1" style:font-size-asian="10pt"/>
    </style:style>
    <style:style style:name="P16" style:family="paragraph" style:parent-style-name="Standard">
      <style:paragraph-properties fo:margin-top="0.127cm" fo:margin-bottom="0cm" style:contextual-spacing="false"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margin-top="0cm" fo:margin-bottom="0.127cm" style:contextual-spacing="false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.847cm" fo:margin-right="0cm" fo:margin-top="0.127cm" fo:margin-bottom="0cm" style:contextual-spacing="false" fo:orphans="0" fo:widows="0" fo:text-indent="-0.847cm" style:auto-text-indent="false"/>
      <style:text-properties style:font-name-asian="標楷體1"/>
    </style:style>
    <style:style style:name="P19" style:family="paragraph" style:parent-style-name="Standard">
      <style:paragraph-properties fo:margin-left="0.847cm" fo:margin-right="0cm" fo:margin-top="0.127cm" fo:margin-bottom="0cm" style:contextual-spacing="false" fo:orphans="0" fo:widows="0" fo:text-indent="-0.635cm" style:auto-text-indent="false"/>
      <style:text-properties style:font-name-asian="標楷體1"/>
    </style:style>
    <style:style style:name="P20" style:family="paragraph" style:parent-style-name="Standard">
      <style:paragraph-properties fo:margin-left="0.847cm" fo:margin-right="0cm" fo:margin-top="0.127cm" fo:margin-bottom="0cm" style:contextual-spacing="false" fo:text-align="justify" style:justify-single-word="false" fo:orphans="0" fo:widows="0" fo:text-indent="-0.635cm" style:auto-text-indent="false"/>
      <style:text-properties style:font-name-asian="標楷體1"/>
    </style:style>
    <style:style style:name="P21" style:family="paragraph" style:parent-style-name="Standard">
      <style:paragraph-properties fo:margin-left="0.353cm" fo:margin-right="0cm" style:line-height-at-least="0cm" fo:orphans="0" fo:widows="0" fo:text-indent="-0.353cm" style:auto-text-indent="false"/>
      <style:text-properties fo:font-size="10pt" style:font-name-asian="標楷體1" style:font-size-asian="10pt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fo:font-size="10pt" style:letter-kerning="false" style:font-name-asian="標楷體1" style:font-size-asian="10pt" style:font-size-complex="10pt" style:font-weight-complex="bold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0pt" fo:letter-spacing="-0.007cm" style:font-name-asian="標楷體1" style:font-size-asian="10pt"/>
    </style:style>
    <style:style style:name="T6" style:family="text">
      <style:text-properties fo:font-size="16pt" fo:font-weight="bold" style:letter-kerning="false" style:font-name-asian="標楷體1" style:font-size-asian="16pt" style:font-weight-asian="bold" style:font-size-complex="15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fo:letter-spacing="-0.011cm" style:font-name-asian="標楷體1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letter-spacing="-0.025cm"/>
    </style:style>
    <style:style style:name="gr1" style:family="graphic" style:parent-style-name="Frame">
      <style:graphic-properties draw:stroke="dash" draw:stroke-dash="Dashed_20__28_var_29__20_2" svg:stroke-width="0.026cm" svg:stroke-color="#ffffff" draw:stroke-linejoin="miter" svg:stroke-linecap="round" draw:fill="solid" draw:fill-color="#ffffff" draw:textarea-vertical-align="top" draw:auto-grow-height="false" fo:min-height="0.859cm" fo:min-width="4.256cm" fo:padding-top="0.127cm" fo:padding-bottom="0.127cm" fo:padding-left="0.254cm" fo:padding-right="0.254cm" fo:wrap-option="wrap" fo:margin-left="0.009cm" fo:margin-right="0.019cm" fo:margin-top="0.00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 Box 3" draw:style-name="gr1" draw:text-style-name="P23" svg:width="4.763cm" svg:height="1.112cm" svg:x="12.192cm" svg:y="0.469cm"><text:p text:style-name="P2"><text:span text:style-name="T2">年 <text:s text:c="2"/>月 <text:s text:c="2"/>日</text:span></text:p><text:p text:style-name="P1"><text:span text:style-name="T2">（ ）屏科大秘捐字第 <text:s text:c="2"/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件</text:span></text:p>
      <text:p text:style-name="P4"><text:span text:style-name="T6">國立屏東科技大學接受捐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5">捐贈者</text:p>
          </table:table-cell>
          <table:table-cell table:style-name="表格1.A1" table:number-columns-spanned="2" office:value-type="string">
            <text:p text:style-name="P7">姓名/單位、機構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身分證字號/統一編號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電 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傳 真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捐贈方式</text:p>
          </table:table-cell>
          <table:covered-table-cell/>
          <table:covered-table-cell/>
          <table:table-cell table:style-name="表格1.A1" table:number-columns-spanned="5" office:value-type="string">
            <text:p text:style-name="P16">□現金</text:p>
            <text:p text:style-name="P16">□支票(支票號碼)_____________________________</text:p>
            <text:p text:style-name="P16">□匯款(匯出帳號)_____________________________</text:p>
            <text:p text:style-name="P16">□其他捐贈項目：<text:span text:style-name="T10">(請附證明文件)</text:span></text:p>
            <text:p text:style-name="P11">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進帳金額</text:p>
          </table:table-cell>
          <table:covered-table-cell/>
          <table:covered-table-cell/>
          <table:table-cell table:style-name="表格1.A1" table:number-columns-spanned="5" office:value-type="string">
            <text:p text:style-name="P16">新台幣 <text:s text:c="2"/>______________________________元整</text:p>
            <text:p text:style-name="P17">外 <text:s/>幣 <text:s text:c="2"/>__________(幣別)______________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是否指定用途</text:p>
            <text:p text:style-name="P7">(如勾選指定用途<text:span text:style-name="T1">，</text:span>請註明執行單位或執行人、經常門<text:span text:style-name="T1">、資本門並提5%管理費</text:span>)</text:p>
          </table:table-cell>
          <table:covered-table-cell/>
          <table:covered-table-cell/>
          <table:table-cell table:style-name="表格1.A1" table:number-columns-spanned="5" office:value-type="string">
            <text:p text:style-name="P18"><text:span text:style-name="T1">□</text:span>指定用途：_ _________________</text:p>
            <text:p text:style-name="P19">指定執行單位或執行人： _______________________________</text:p>
            <text:p text:style-name="P20">經常門：__________資本門：__________管理費：__________</text:p>
            <text:p text:style-name="P16"><text:span text:style-name="T1">□</text:span><text:bookmark text:name="_GoBack"/>不指定用途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開立收據</text:p>
          </table:table-cell>
          <table:covered-table-cell/>
          <table:covered-table-cell/>
          <table:table-cell table:style-name="表格1.A1" table:number-columns-spanned="5" office:value-type="string">
            <text:p text:style-name="P7"><text:span text:style-name="T1">□</text:span>要 （收據號碼 <text:s text:c="3"/>字第 <text:s text:c="19"/>號）</text:p>
            <text:p text:style-name="P16"><text:span text:style-name="T1">□</text:span>不要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捐贈者簽名（或檢附來文）</text:p>
          </table:table-cell>
          <table:covered-table-cell/>
          <table:covered-table-cell/>
          <table:table-cell table:style-name="表格1.D9" table:number-columns-spanned="5" office:value-type="string">
            <text:p text:style-name="P16">茲同意以上捐贈，俟完成程序後另開立收據或捐贈證明。</text:p>
            <text:p text:style-name="P16">____________________________________ 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<text:span text:style-name="T11">執行人或執行單位主管</text:span></text:p>
          </table:table-cell>
          <table:covered-table-cell/>
          <table:table-cell table:style-name="表格1.A1" table:number-columns-spanned="2" office:value-type="string">
            <text:p text:style-name="P9">保管組</text:p>
          </table:table-cell>
          <table:covered-table-cell/>
          <table:table-cell table:style-name="表格1.A1" table:number-columns-spanned="3" office:value-type="string">
            <text:p text:style-name="P9">出納組</text:p>
          </table:table-cell>
          <table:covered-table-cell/>
          <table:covered-table-cell/>
          <table:table-cell table:style-name="表格1.A1" office:value-type="string">
            <text:p text:style-name="P9">總務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12">(現金、支票、匯款免會)</text:p>
          </table:table-cell>
          <table:covered-table-cell/>
          <table:table-cell table:style-name="表格1.E1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1" table:number-columns-spanned="2" office:value-type="string">
            <text:p text:style-name="P9">秘書室</text:p>
          </table:table-cell>
          <table:covered-table-cell/>
          <table:table-cell table:style-name="表格1.A1" table:number-columns-spanned="2" office:value-type="string">
            <text:p text:style-name="P9">主計室</text:p>
          </table:table-cell>
          <table:covered-table-cell/>
          <table:table-cell table:style-name="表格1.A1" table:number-columns-spanned="4" office:value-type="string">
            <text:p text:style-name="P9">校長批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4">備註： <text:s text:c="77"/>104.06.23修正</text:p>
            <text:p text:style-name="P14">1.以現金、支票、匯款之捐贈，本表視同進帳通知單。</text:p>
            <text:p text:style-name="P21">2.支票捐贈：支票抬頭：「國立屏東科技大學」並禁止背書轉讓。</text:p>
            <text:p text:style-name="P21"><text:soft-page-break/>3.郵政劃撥帳戶：戶名「國立屏東科技大學」帳號04749652</text:p>
            <text:p text:style-name="P14">4.本校匯款帳戶：第一商業銀行屏東分行。戶名：「國立屏東科技大學401專戶」，帳號：741-30-042668</text:p>
            <text:p text:style-name="P15">5.非由學校全權管控之指定用途現金(含支票、匯款)捐贈收入，除經校長核准者外，一律提撥5%之行政管理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1031113</dc:title>
    <meta:initial-creator>USER-PC</meta:initial-creator>
    <dc:creator>秘書室陳櫻瓊</dc:creator>
    <meta:editing-cycles>2</meta:editing-cycles>
    <meta:print-date>2018-07-02T02:43:00</meta:print-date>
    <meta:creation-date>2018-07-02T02:46:00</meta:creation-date>
    <dc:date>2018-07-02T02:46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5" meta:word-count="471" meta:character-count="923" meta:non-whitespace-character-count="790"/>
    <meta:user-defined meta:name="AppVersion">14.0000</meta:user-defined>
    <meta:user-defined meta:name="Company">BWIS</meta:user-defined>
    <meta:template xlink:type="simple" xlink:actuate="onRequest" xlink:title="Normal" xlink:href=""/>
  </office:meta>
</office:document-meta>
</file>